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P10" style:parent-style-name="Standard" style:family="paragraph">
      <style:paragraph-properties fo:text-align="justify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text:number-lines="false"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1097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Column27" style:family="table-column">
      <style:table-column-properties style:column-width="1.2548in" style:use-optimal-column-width="false"/>
    </style:style>
    <style:style style:name="Table23" style:family="table">
      <style:table-properties style:width="6.3694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57" style:parent-style-name="Standard" style:family="paragraph">
      <style:paragraph-properties fo:text-align="justify" fo:margin-left="1.9694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59" style:parent-style-name="Standard" style:family="paragraph">
      <style:paragraph-properties fo:text-align="justify" fo:margin-left="3.9388in">
        <style:tab-stops/>
      </style:paragraph-properties>
    </style:style>
    <style:style style:name="T60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 text:c="4"/>.07.2021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Wykonanie ogrodzenia panelowego placu zabaw przy ul. Armii Krajowej 34 w Gołdapi”</text:span><text:span text:style-name="T8"><text:s/></text:span><text:bookmark-end text:name="_Hlk76627004"/><text:span text:style-name="T9">oferta złożona przez:<text:s/></text:span></text:p>
      <text:p text:style-name="P10"/>
      <text:p text:style-name="P11">USŁUGI OGÓLNOBUDOWLANE<text:s/></text:p>
      <text:p text:style-name="P12">Alicja Bludnik</text:p>
      <text:p text:style-name="P13">ul. Paderewskiego 24 lok. 3</text:p>
      <text:p text:style-name="P14">19-500 Gołdap</text:p>
      <text:p text:style-name="P15"/>
      <text:p text:style-name="P16">uznana została za najkorzystniejszą i wybrana do realizacji ww. zamówienia, za cenę ofertową w wysokości<text:s/><text:span text:style-name="T17">12 800</text:span><text:span text:style-name="T18">,00<text:s/></text:span><text:span text:style-name="T19">zł brutto<text:s/></text:span>(słownie:<text:s/>dwanaście tysięcy osiemset<text:s/>00/100 złotych brutto).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Kryterium oceny ofert<text:s/></text:p>
            <text:p text:style-name="P38">(pkt)</text:p>
          </table:table-cell>
        </table:table-row>
        <table:table-row table:style-name="TableRow39">
          <table:table-cell table:style-name="TableCell40">
            <text:p text:style-name="P41"><text:bookmark-start text:name="_Hlk517692293"/><text:bookmark-start text:name="_Hlk517692696"/>1.</text:p>
          </table:table-cell>
          <table:table-cell table:style-name="TableCell42">
            <text:p text:style-name="P43">USŁUGI OGÓLNOBUDOWLANE<text:s/></text:p>
            <text:p text:style-name="P44">Alicja<text:s/>Bludnik</text:p>
            <text:p text:style-name="P45">ul. Paderewskiego 24 lok. 3</text:p>
            <text:p text:style-name="P46">19-500 Gołdap</text:p>
          </table:table-cell>
          <table:table-cell table:style-name="TableCell47">
            <text:p text:style-name="P48">12 800,00</text:p>
          </table:table-cell>
          <table:table-cell table:style-name="TableCell49">
            <text:p text:style-name="P50">100,00</text:p>
          </table:table-cell>
        </table:table-row>
      </table:table>
      <text:p text:style-name="P51"><text:bookmark-end text:name="_Hlk517692293"/><text:bookmark-end text:name="_Hlk517692696"/></text:p>
      <text:p text:style-name="P52"><text:bookmark-end text:name="_Hlk518301234"/></text:p>
      <text:p text:style-name="P53"/>
      <text:p text:style-name="P54"><text:span text:style-name="T55">Z up. BURMISTRZA<text:s/></text:span><text:span text:style-name="T56"><text:s text:c="30"/></text:span></text:p>
      <text:p text:style-name="P57"><text:s text:c="8"/><text:tab/><text:tab/><text:tab/><text:tab/><text:tab/><text:s text:c="8"/>GOŁDAPI<text:tab/><text:tab/><text:tab/><text:s text:c="8"/></text:p>
      <text:p text:style-name="P58"/>
      <text:p text:style-name="P59"><text:span text:style-name="T60"><text:s text:c="7"/></text:span><text:span text:style-name="T61">Joanna Magdalena Łabanowska</text:span><text:span text:style-name="T62"><text:tab/></text:span><text:span text:style-name="T63"><text:s/></text:span><text:span text:style-name="T64"><text:s text:c="73"/></text:span></text:p>
      <text:p text:style-name="P65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9"/></text:span><text:span text:style-name="T75">ZASTĘPCA BURMISTRZA</text:span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7-21T10:01:00Z</meta:creation-date>
    <dc:date>2021-07-21T10:01:00Z</dc:date>
    <meta:print-date>2021-07-21T10:0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4" meta:character-count="1011" meta:row-count="7" meta:non-whitespace-character-count="869"/>
  </office:meta>
</office:document-meta>
</file>