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list-style-name="WW8Num2" style:family="paragraph">
      <style:paragraph-properties fo:text-align="justify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953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2187in" style:use-optimal-column-width="false"/>
    </style:style>
    <style:style style:name="Table19" style:family="table">
      <style:table-properties style:width="7.027in" fo:margin-left="-0.100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Normalny" style:family="paragraph">
      <style:paragraph-properties text:number-lines="false" fo:text-align="center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Standard" style:list-style-name="WW8Num2" style:family="paragraph">
      <style:paragraph-properties fo:text-align="justify"/>
    </style:style>
    <style:style style:name="T53" style:parent-style-name="Domyślnaczcionkaakapitu" style:family="text">
      <style:text-properties style:font-name-complex="Tahoma" fo:background-color="#FFFFFF"/>
    </style:style>
    <style:style style:name="P54" style:parent-style-name="Zawartośćtabeli" style:list-style-name="WW8Num2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55" style:parent-style-name="Zawartośćtabeli" style:list-style-name="WW8Num2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56" style:parent-style-name="Zawartośćtabeli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57" style:parent-style-name="Standard" style:list-style-name="WW8Num2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list-style-name="WW8Num2" style:family="paragraph">
      <style:paragraph-properties fo:text-align="justify"/>
    </style:style>
    <style:style style:name="P6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T62" style:parent-style-name="Domyślnaczcionkaakapitu" style:family="text">
      <style:text-properties style:font-name-asian="Tahoma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asian="Tahoma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asian="Andale Sans UI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65" style:parent-style-name="Standard" style:list-style-name="WW8Num2" style:family="paragraph">
      <style:paragraph-properties fo:text-align="justify"/>
    </style:style>
    <style:style style:name="T66" style:parent-style-name="Domyślnaczcionkaakapitu" style:family="text">
      <style:text-properties style:font-name-asian="Tahoma" style:font-name-complex="Tahoma" fo:background-color="#FFFFFF"/>
    </style:style>
    <style:style style:name="T67" style:parent-style-name="Domyślnaczcionkaakapitu" style:family="text">
      <style:text-properties style:font-name-asian="Tahoma" style:font-name-complex="Tahoma" fo:background-color="#FFFFFF"/>
    </style:style>
    <style:style style:name="T68" style:parent-style-name="Domyślnaczcionkaakapitu" style:family="text">
      <style:text-properties style:font-name-asian="Tahoma" style:font-name-complex="Tahoma" fo:background-color="#FFFFFF"/>
    </style:style>
    <style:style style:name="T69" style:parent-style-name="Domyślnaczcionkaakapitu" style:family="text">
      <style:text-properties style:font-name-asian="Tahoma" style:font-name-complex="Tahoma" fo:background-color="#FFFFFF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2.9534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2187in" style:use-optimal-column-width="false"/>
    </style:style>
    <style:style style:name="Table70" style:family="table">
      <style:table-properties style:width="5.8458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</style:style>
    <style:style style:name="P91" style:parent-style-name="Normalny" style:family="paragraph">
      <style:paragraph-properties text:number-lines="false" fo:text-align="center"/>
    </style:style>
    <style:style style:name="P92" style:parent-style-name="Normalny" style:family="paragraph">
      <style:paragraph-properties text:number-lines="false" fo:text-align="center"/>
    </style:style>
    <style:style style:name="TableCell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text:number-lines="false" fo:text-align="center"/>
    </style:style>
    <style:style style:name="TableCell9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text:number-lines="false" fo:text-align="center"/>
    </style:style>
    <style:style style:name="P97" style:parent-style-name="Standard" style:list-style-name="WW8Num2" style:family="paragraph">
      <style:paragraph-properties fo:text-align="justify"/>
    </style:style>
    <style:style style:name="T98" style:parent-style-name="Domyślnaczcionkaakapitu" style:family="text">
      <style:text-properties style:font-name-complex="Tahoma" fo:background-color="#FFFFFF"/>
    </style:style>
    <style:style style:name="P99" style:parent-style-name="Zawartośćtabeli" style:list-style-name="WW8Num2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100" style:parent-style-name="Zawartośćtabeli" style:list-style-name="WW8Num2" style:family="paragraph">
      <style:paragraph-properties style:snap-to-layout-grid="false" fo:text-align="center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101" style:parent-style-name="Standard" style:list-style-name="WW8Num2" style:family="paragraph">
      <style:paragraph-properties fo:text-align="center"/>
    </style:style>
    <style:style style:name="T102" style:parent-style-name="Domyślnaczcionkaakapitu" style:family="text">
      <style:text-properties style:font-name-complex="Tahoma" fo:font-weight="bold" style:font-weight-asian="bold" style:font-weight-complex="bold"/>
    </style:style>
    <style:style style:name="P103" style:parent-style-name="Standard" style:list-style-name="WW8Num2" style:family="paragraph"/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list-style-name="WW8Num2" style:family="paragraph">
      <style:text-properties fo:font-size="10pt" style:font-size-asian="10pt" style:font-size-complex="10pt"/>
    </style:style>
    <style:style style:name="P107" style:parent-style-name="Standard" style:list-style-name="WW8Num2" style:family="paragraph"/>
  </office:automatic-styles>
  <office:body>
    <office:text text:use-soft-page-breaks="true">
      <text:p text:style-name="P1"><text:tab/><text:tab/><text:tab/><text:tab/><text:tab/><text:tab/><text:tab/><text:tab/><text:tab/><text:tab/>Gołdap, dn.<text:s/>15.12.2021<text:s/>r.</text:p>
      <text:p text:style-name="P2"/>
      <text:p text:style-name="P3">Zawiadomienie<text:s/></text:p>
      <text:p text:style-name="P4">o wyborze oferty najkorzystniejszej dla części 1 i 2<text:s/></text:p>
      <text:p text:style-name="Standard"/>
      <text:p text:style-name="P5">Zamawiający informuje, iż w wyniku zapytania ofertowego dotyczącego<text:span text:style-name="T6"><text:s/>„Odbioru<text:s/></text:span><text:span text:style-name="T7"><text:s text:c="43"/>i zagospodarowania miejskich odpadów na terenie miasta Gołdap”:</text:span><text:s/></text:p>
      <text:p text:style-name="P8"/>
      <text:p text:style-name="P9"><text:bookmark-start text:name="_Hlk517687008"/><text:span text:style-name="T10">- do Część 1 zamówienia, obejmujące</text:span><text:span text:style-name="T11">go „</text:span><text:span text:style-name="T12">Opróżnianie, odbiór i zagospodarowanie odpadów z koszy ulicznych na terenie miasta Gołdap”</text:span></text:p>
      <text:list text:style-name="WW8Num2" text:continue-numbering="true">
        <text:list-item>
          <text:p text:style-name="P13"><text:span text:style-name="T14">w wyznaczonym ter</text:span><text:span text:style-name="T15">minie składania ofert tj.: do<text:s/></text:span><text:span text:style-name="T16">15.12.2021</text:span><text:span text:style-name="T17"><text:s/>r. do godz. 10.00, wpłynęła<text:s/></text:span><text:bookmark-start text:name="_Hlk514068774"/><text:span text:style-name="T18">oferta, złożona przez:</text:span><text:bookmark-end text:name="_Hlk514068774"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 oferty</text:p>
          </table:table-cell>
          <table:table-cell table:style-name="TableCell28">
            <text:p text:style-name="P29">Nazwa (firma), siedziba i adres wykonawcy</text:p>
          </table:table-cell>
          <table:table-cell table:style-name="TableCell30">
            <text:p text:style-name="P31">Oferowana cena miesięczna</text:p>
            <text:p text:style-name="P32">(zł brutto)</text:p>
          </table:table-cell>
          <table:table-cell table:style-name="TableCell33">
            <text:p text:style-name="P34">Oferowana cena za całość przedmiotu zamówienia</text:p>
            <text:p text:style-name="P35">(zł brutto)</text:p>
          </table:table-cell>
          <table:table-cell table:style-name="TableCell36">
            <text:p text:style-name="P37">Kryterium oceny ofert</text:p>
            <text:p text:style-name="P38">(pkt)</text:p>
          </table:table-cell>
        </table:table-row>
        <table:table-row table:style-name="TableRow39">
          <table:table-cell table:style-name="TableCell40">
            <text:p text:style-name="P41"><text:bookmark-start text:name="_Hlk517690539"/>1.</text:p>
          </table:table-cell>
          <table:table-cell table:style-name="TableCell42">
            <text:p text:style-name="P43">Przedsiębiorstwo Usług Komunalnych<text:s/></text:p>
            <text:p text:style-name="P44">Tomasz Brzeziński, Marta Brzezińska s.c.</text:p>
            <text:p text:style-name="P45">ul. Zatorowa 1, 19-500 Gołdap</text:p>
          </table:table-cell>
          <table:table-cell table:style-name="TableCell46">
            <text:p text:style-name="P47">8 600,00</text:p>
          </table:table-cell>
          <table:table-cell table:style-name="TableCell48">
            <text:p text:style-name="P49">103 200,00</text:p>
          </table:table-cell>
          <table:table-cell table:style-name="TableCell50">
            <text:p text:style-name="P51">100,00</text:p>
          </table:table-cell>
        </table:table-row>
      </table:table>
      <text:list text:style-name="WW8Num2" text:continue-numbering="true">
        <text:list-item>
          <text:p text:style-name="P52"><text:bookmark-start text:name="_Hlk518301234"/><text:bookmark-end text:name="_Hlk517687008"/><text:bookmark-end text:name="_Hlk517690539"/>Po weryfikacji zgodności złożonej oferty oraz przyznaniu<text:s/><text:span text:style-name="T53">punktacji wg kryterium oceny ofert, którą jest cena,<text:s/></text:span>oferta złożona przez:</text:p>
        </text:list-item>
        <text:list-item>
          <text:p text:style-name="P54">Przedsiębiorstwo Usług Komunalnych</text:p>
        </text:list-item>
        <text:list-item>
          <text:p text:style-name="P55">Tomasz Brzeziński, Marta Brzezińska s.c.</text:p>
        </text:list-item>
      </text:list>
      <text:p text:style-name="P56">ul.<text:s/>Zatorowa 1, 19-500 Gołdap</text:p>
      <text:list text:style-name="WW8Num2" text:continue-numbering="true">
        <text:list-item>
          <text:p text:style-name="P57">uznana została za najkorzystniejszą i wybrana do realizacji ww. zamówienia, za cenę ofertową w wysokości<text:s/><text:span text:style-name="T58">103 200,00<text:s/></text:span><text:span text:style-name="T59">zł brutto<text:s/></text:span>(słownie:<text:s/>sto trzy tysiące dwieście<text:s/>00/100 złotych<text:s/>brutto).</text:p>
        </text:list-item>
        <text:list-item>
          <text:p text:style-name="P60"/>
        </text:list-item>
      </text:list>
      <text:p text:style-name="P61"><text:bookmark-start text:name="_Hlk514068995"/><text:bookmark-end text:name="_Hlk518301234"/><text:span text:style-name="T62">- do<text:s/></text:span><text:span text:style-name="T63">Część 2 zamówienia, obejmującej „</text:span><text:span text:style-name="T64">Odbiór i zagospodarowanie odpadów ze sprzątania ogólnodostępnych terenów miejskich (sprzątanie śmieci z ulic, placów, skwerków, alejek, parkingów)</text:span></text:p>
      <text:list text:style-name="WW8Num2" text:continue-numbering="true">
        <text:list-item>
          <text:p text:style-name="P65"><text:bookmark-end text:name="_Hlk514068995"/><text:span text:style-name="T66">w wyznaczonym terminie składania ofert tj.: do<text:s/></text:span><text:span text:style-name="T67">15.12.2021</text:span><text:span text:style-name="T68"><text:s/>r. do godz. 10.00,</text:span><text:span text:style-name="T69"><text:s/>wpłynęła oferta, złożona przez: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r oferty</text:p>
          </table:table-cell>
          <table:table-cell table:style-name="TableCell78">
            <text:p text:style-name="P79">Nazwa (firma), siedziba i adres wykonawcy</text:p>
          </table:table-cell>
          <table:table-cell table:style-name="TableCell80">
            <text:p text:style-name="P81">Prognozowana cena za całość przedmiotu zamówienia</text:p>
            <text:p text:style-name="P82">(zł brutto)</text:p>
          </table:table-cell>
          <table:table-cell table:style-name="TableCell83">
            <text:p text:style-name="P84">Kryterium oceny ofert</text:p>
            <text:p text:style-name="P85">(pkt)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Przedsiębiorstwo Usług Komunalnych<text:s/></text:p>
            <text:p text:style-name="P91">Tomasz Brzeziński, Marta Brzezińska s.c.</text:p>
            <text:p text:style-name="P92">ul. Zatorowa 1, 19-500 Gołdap</text:p>
          </table:table-cell>
          <table:table-cell table:style-name="TableCell93">
            <text:p text:style-name="P94">34 050,00</text:p>
          </table:table-cell>
          <table:table-cell table:style-name="TableCell95">
            <text:p text:style-name="P96">100,00</text:p>
          </table:table-cell>
        </table:table-row>
      </table:table>
      <text:list text:style-name="WW8Num2" text:continue-numbering="true">
        <text:list-item>
          <text:p text:style-name="P97">Po weryfikacji zgodności złożonej oferty oraz<text:s/>przyznaniu<text:s/><text:span text:style-name="T98">punktacji wg kryterium oceny ofert, którą jest cena,<text:s/></text:span>oferta złożona przez:</text:p>
        </text:list-item>
        <text:list-item>
          <text:p text:style-name="P99">Przedsiębiorstwo Usług Komunalnych</text:p>
        </text:list-item>
        <text:list-item>
          <text:p text:style-name="P100">Tomasz Brzeziński, Marta Brzezińska s.c.</text:p>
        </text:list-item>
        <text:list-item>
          <text:p text:style-name="P101"><text:span text:style-name="T102">ul. Zatorowa 1, 19-500 Gołdap</text:span></text:p>
        </text:list-item>
        <text:list-item>
          <text:p text:style-name="P103">uznana została za najkorzystniejszą i wybrana do realizacji ww.<text:s/>zamówienia, za cenę ofertową w wysokości<text:s/><text:span text:style-name="T104">34 050</text:span><text:span text:style-name="T105">,00 zł brutto<text:s/></text:span>(słownie:<text:s/>trzydzieści cztery tysiące pięćdziesiąt<text:s/>00/100 złotych).<text:s/></text:p>
        </text:list-item>
        <text:list-item>
          <text:p text:style-name="P106"/>
        </text:list-item>
        <text:list-item>
          <text:p text:style-name="P10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2-15T09:30:00Z</meta:creation-date>
    <dc:date>2021-12-15T09:30:00Z</dc:date>
    <meta:print-date>2021-12-15T09:26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24" meta:character-count="2267" meta:row-count="16" meta:non-whitespace-character-count="1947"/>
  </office:meta>
</office:document-meta>
</file>