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color="#000000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P25" style:parent-style-name="Standard" style:family="paragraph">
      <style:paragraph-properties fo:text-align="justify" style:line-height-at-least="0.0694in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3.0208in" style:use-optimal-column-width="false"/>
    </style:style>
    <style:style style:name="TableColumn29" style:family="table-column">
      <style:table-column-properties style:column-width="1.4687in" style:use-optimal-column-width="false"/>
    </style:style>
    <style:style style:name="TableColumn30" style:family="table-column">
      <style:table-column-properties style:column-width="1.4687in" style:use-optimal-column-width="false"/>
    </style:style>
    <style:style style:name="Table26" style:family="table">
      <style:table-properties style:width="6.7083in" fo:margin-left="-0.0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text:number-lines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list-style-name="WW8Num2" style:family="paragraph">
      <style:paragraph-properties fo:text-align="justify"/>
    </style:style>
    <style:style style:name="T75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76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78" style:parent-style-name="Domyślnaczcionkaakapitu" style:family="text">
      <style:text-properties style:font-name-asian="Tahoma" style:font-name-complex="Tahoma" fo:background-color="#FFFFFF"/>
    </style:style>
    <style:style style:name="T79" style:parent-style-name="Domyślnaczcionkaakapitu" style:family="text">
      <style:text-properties style:font-name-asian="Tahoma" style:font-name-complex="Tahoma" fo:background-color="#FFFFFF"/>
    </style:style>
    <style:style style:name="T80" style:parent-style-name="Domyślnaczcionkaakapitu" style:family="text">
      <style:text-properties style:font-name-asian="Tahoma" style:font-name-complex="Tahoma" fo:background-color="#FFFFFF"/>
    </style:style>
    <style:style style:name="T81" style:parent-style-name="Domyślnaczcionkaakapitu" style:family="text">
      <style:text-properties style:font-name-asian="Tahoma" style:font-name-complex="Tahoma" fo:background-color="#FFFFFF"/>
    </style:style>
    <style:style style:name="T82" style:parent-style-name="Domyślnaczcionkaakapitu" style:family="text">
      <style:text-properties style:font-name-asian="Tahoma" style:font-name-complex="Tahoma" fo:background-color="#FFFFFF"/>
    </style:style>
    <style:style style:name="T83" style:parent-style-name="Domyślnaczcionkaakapitu" style:family="text">
      <style:text-properties style:font-name-asian="Tahoma" style:font-name-complex="Tahoma" fo:color="#000000" fo:background-color="#FFFFFF"/>
    </style:style>
    <style:style style:name="T84" style:parent-style-name="Domyślnaczcionkaakapitu" style:family="text">
      <style:text-properties style:font-name-asian="Tahoma" style:font-name-complex="Tahoma" fo:background-color="#FFFFFF"/>
    </style:style>
    <style:style style:name="P8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3.0208in" style:use-optimal-column-width="false"/>
    </style:style>
    <style:style style:name="TableColumn89" style:family="table-column">
      <style:table-column-properties style:column-width="1.4687in" style:use-optimal-column-width="false"/>
    </style:style>
    <style:style style:name="TableColumn90" style:family="table-column">
      <style:table-column-properties style:column-width="1.4687in" style:use-optimal-column-width="false"/>
    </style:style>
    <style:style style:name="Table86" style:family="table">
      <style:table-properties style:width="6.7083in" fo:margin-left="-0.00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</style:style>
    <style:style style:name="P106" style:parent-style-name="Normalny" style:family="paragraph">
      <style:paragraph-properties text:number-lines="false" fo:text-align="center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</style:style>
    <style:style style:name="P116" style:parent-style-name="Normalny" style:family="paragraph">
      <style:paragraph-properties text:number-lines="false" fo:text-align="center"/>
    </style:style>
    <style:style style:name="P117" style:parent-style-name="Normalny" style:family="paragraph">
      <style:paragraph-properties text:number-lines="false" fo:text-align="center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</style:style>
    <style:style style:name="P127" style:parent-style-name="Normalny" style:family="paragraph">
      <style:paragraph-properties text:number-lines="false" fo:text-align="center"/>
    </style:style>
    <style:style style:name="P128" style:parent-style-name="Normalny" style:family="paragraph">
      <style:paragraph-properties text:number-lines="false" fo:text-align="center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text:number-lines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</style:style>
    <style:style style:name="P138" style:parent-style-name="Normalny" style:family="paragraph">
      <style:paragraph-properties text:number-lines="false" fo:text-align="center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text:number-lines="false"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</style:style>
    <style:style style:name="P148" style:parent-style-name="Normalny" style:family="paragraph">
      <style:paragraph-properties text:number-lines="false" fo:text-align="center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text:number-lines="false" fo:text-align="center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5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7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80" style:parent-style-name="Domyślnaczcionkaakapitu" style:family="text"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 18.03.2022<text:s/>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Dostawa i montaż urządzeń siłowni zewnętrznej oraz urządzeń zabawowych na terenie gminy<text:s/></text:span><text:span text:style-name="T6">Gołdap”:</text:span><text:s/></text:p>
      <text:p text:style-name="P7"/>
      <text:p text:style-name="P8"><text:bookmark-start text:name="_Hlk82680593"/><text:bookmark-start text:name="_Hlk517687008"/><text:span text:style-name="T9">-<text:s/></text:span><text:bookmark-start text:name="_Hlk39052410"/><text:span text:style-name="T10">do<text:s/></text:span><text:span text:style-name="T11">Częś</text:span><text:span text:style-name="T12">ci</text:span><text:span text:style-name="T13"><text:s/>1- Dostawa i montaż urządzenia zabawowego na plac zabaw w miejscowości Babki</text:span></text:p>
      <text:p text:style-name="P14"><text:span text:style-name="T15">w wyznaczonym terminie składania ofert tj.: do<text:s/></text:span><text:span text:style-name="T16">18.03.2022</text:span><text:span text:style-name="T17"><text:s/>r. do godz. 1</text:span><text:span text:style-name="T18">2</text:span><text:span text:style-name="T19">.00,<text:s/></text:span><text:bookmark-start text:name="_Hlk514068774"/><text:span text:style-name="T20">wpłynęły trzy oferty</text:span><text:span text:style-name="T21">,<text:s/></text:span><text:span text:style-name="T22">złożon</text:span><text:span text:style-name="T23">e</text:span><text:span text:style-name="T24"><text:s/>przez:</text:span><text:bookmark-end text:name="_Hlk514068774"/></text:p>
      <text:p text:style-name="P25"><text:bookmark-end text:name="_Hlk82680593"/><text:bookmark-end text:name="_Hlk39052410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8983725"/>Nr<text:s/>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  <table:table-cell table:style-name="TableCell39">
            <text:p text:style-name="P40">Oferowany okres gwarancji (miesiące)</text:p>
          </table:table-cell>
        </table:table-row>
        <table:table-row table:style-name="TableRow41">
          <table:table-cell table:style-name="TableCell42">
            <text:p text:style-name="P43"><text:bookmark-start text:name="_Hlk8984039"/><text:bookmark-start text:name="_Hlk517692293"/>1</text:p>
          </table:table-cell>
          <table:table-cell table:style-name="TableCell44">
            <text:p text:style-name="P45">Simba s.c. M. Ćwirzeń W.Gęsicki<text:s/></text:p>
            <text:p text:style-name="P46">ul. Zimna 15, 20-204 Lublin</text:p>
          </table:table-cell>
          <table:table-cell table:style-name="TableCell47">
            <text:p text:style-name="P48">10 780,00</text:p>
          </table:table-cell>
          <table:table-cell table:style-name="TableCell49">
            <text:p text:style-name="P50">36</text:p>
          </table:table-cell>
        </table:table-row>
        <table:table-row table:style-name="TableRow51">
          <table:table-cell table:style-name="TableCell52">
            <text:p text:style-name="P53"><text:bookmark-start text:name="_Hlk517692696"/><text:bookmark-start text:name="_Hlk98499161"/><text:bookmark-end text:name="_Hlk8984039"/>2.</text:p>
          </table:table-cell>
          <table:table-cell table:style-name="TableCell54">
            <text:p text:style-name="P55">AVIS Ekologiczne Place Zabaw s.c.</text:p>
            <text:p text:style-name="P56">Marek Małecki, Karina Małecka</text:p>
            <text:p text:style-name="P57">ul. Turystyczna 106, 20-230 Lublin</text:p>
          </table:table-cell>
          <table:table-cell table:style-name="TableCell58">
            <text:p text:style-name="P59">14 022,00</text:p>
          </table:table-cell>
          <table:table-cell table:style-name="TableCell60">
            <text:p text:style-name="P61">36</text:p>
          </table:table-cell>
        </table:table-row>
        <table:table-row table:style-name="TableRow62">
          <table:table-cell table:style-name="TableCell63">
            <text:p text:style-name="P64"><text:bookmark-end text:name="_Hlk98499161"/>3.</text:p>
          </table:table-cell>
          <table:table-cell table:style-name="TableCell65">
            <text:p text:style-name="P66">ARCHIFORMACJA Sp. z o.o.</text:p>
            <text:p text:style-name="P67">ul. R. Dmowskiego 22</text:p>
            <text:p text:style-name="P68">63-000 Środa Wielkopolska</text:p>
          </table:table-cell>
          <table:table-cell table:style-name="TableCell69">
            <text:p text:style-name="P70">21 200,00</text:p>
          </table:table-cell>
          <table:table-cell table:style-name="TableCell71">
            <text:p text:style-name="P72">36</text:p>
          </table:table-cell>
        </table:table-row>
      </table:table>
      <text:list text:style-name="WW8Num2" text:continue-numbering="true">
        <text:list-item>
          <text:p text:style-name="P73"><text:bookmark-end text:name="_Hlk517687008"/><text:bookmark-end text:name="_Hlk8983725"/><text:bookmark-end text:name="_Hlk517692293"/><text:bookmark-end text:name="_Hlk517692696"/></text:p>
        </text:list-item>
        <text:list-item>
          <text:p text:style-name="P74"><text:span text:style-name="T75">-<text:s/></text:span><text:span text:style-name="T76">do<text:s/></text:span><text:span text:style-name="T77">Części 2- Dostawa i montaż urządzeń zabawowych oraz siłowni zewnętrznej na plac zabaw w miejscowości Kośmidry<text:s/></text:span><text:span text:style-name="T78">w wyznaczonym terminie składania ofert tj.: do<text:s/></text:span><text:span text:style-name="T79">18.03.2022</text:span><text:span text:style-name="T80"><text:s/>r. do godz. 1</text:span><text:span text:style-name="T81">2</text:span><text:span text:style-name="T82">.00, wpłynęło<text:s/></text:span><text:span text:style-name="T83">pięć ofert,<text:s/></text:span><text:span text:style-name="T84">złożonych przez: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r oferty</text:p>
          </table:table-cell>
          <table:table-cell table:style-name="TableCell94">
            <text:p text:style-name="P95">Nazwa (firma), siedziba i adres wykonawcy</text:p>
          </table:table-cell>
          <table:table-cell table:style-name="TableCell96">
            <text:p text:style-name="P97">Oferowana cena</text:p>
            <text:p text:style-name="P98">(zł brutto)</text:p>
          </table:table-cell>
          <table:table-cell table:style-name="TableCell99">
            <text:p text:style-name="P100">Oferowany okres<text:s/>gwarancji (miesiące)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imba s.c. M. Ćwirzeń W.Gęsicki<text:s/></text:p>
            <text:p text:style-name="P106">ul. Zimna 15, 20-204 Lublin</text:p>
          </table:table-cell>
          <table:table-cell table:style-name="TableCell107">
            <text:p text:style-name="P108">8 190,00</text:p>
          </table:table-cell>
          <table:table-cell table:style-name="TableCell109">
            <text:p text:style-name="P110">36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VIS Ekologiczne Place Zabaw s.c.</text:p>
            <text:p text:style-name="P116">Marek Małecki, Karina Małecka</text:p>
            <text:p text:style-name="P117">ul. Turystyczna 106, 20-230 Lublin</text:p>
          </table:table-cell>
          <table:table-cell table:style-name="TableCell118">
            <text:p text:style-name="P119">10 086,00</text:p>
          </table:table-cell>
          <table:table-cell table:style-name="TableCell120">
            <text:p text:style-name="P121">36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ARCHIFORMACJA Sp. z o.o.</text:p>
            <text:p text:style-name="P127">ul. R. Dmowskiego 22</text:p>
            <text:p text:style-name="P128">63-000 Środa Wielkopolska</text:p>
          </table:table-cell>
          <table:table-cell table:style-name="TableCell129">
            <text:p text:style-name="P130">15 400,00</text:p>
          </table:table-cell>
          <table:table-cell table:style-name="TableCell131">
            <text:p text:style-name="P132">36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WIMED Sp. z o.o. Sp.k.</text:p>
            <text:p text:style-name="P138">ul. Tarnowska 48, 33-170 Tuchów</text:p>
          </table:table-cell>
          <table:table-cell table:style-name="TableCell139">
            <text:p text:style-name="P140">13 899,00</text:p>
          </table:table-cell>
          <table:table-cell table:style-name="TableCell141">
            <text:p text:style-name="P142">36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Fit Park Sp. z o.o.- Sp.k.</text:p>
            <text:p text:style-name="P148">ul. Turkusowa 60, 87-100 Toruń</text:p>
          </table:table-cell>
          <table:table-cell table:style-name="TableCell149">
            <text:p text:style-name="P150">13 284,00</text:p>
          </table:table-cell>
          <table:table-cell table:style-name="TableCell151">
            <text:p text:style-name="P152">36</text:p>
          </table:table-cell>
        </table:table-row>
      </table:table>
      <text:p text:style-name="P153"/>
      <text:p text:style-name="P154"><text:span text:style-name="T155">Z up. BURMISTRZA</text:span></text:p>
      <text:p text:style-name="P156"/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8"/></text:span><text:span text:style-name="T166">mgr inż. Magda Zymkowska</text:span>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4"/></text:span><text:span text:style-name="T178">główny specjalista<text:s/></text:span></text:p>
      <text:p text:style-name="P179"><text:span text:style-name="T180">ds. usług komunalny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3-18T11:54:00Z</meta:creation-date>
    <dc:date>2022-03-18T11:54:00Z</dc:date>
    <meta:print-date>2022-03-18T11:4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7" meta:character-count="1726" meta:row-count="12" meta:non-whitespace-character-count="1482"/>
  </office:meta>
</office:document-meta>
</file>