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ny" style:list-style-name="WW8Num21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list-style-name="WW8Num21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2.2645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7881in" style:use-optimal-column-width="false"/>
    </style:style>
    <style:style style:name="TableColumn61" style:family="table-column">
      <style:table-column-properties style:column-width="0.6881in" style:use-optimal-column-width="false"/>
    </style:style>
    <style:style style:name="Table54" style:family="table">
      <style:table-properties style:width="7.481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text:number-lines="false" fo:text-align="center"/>
    </style:style>
    <style:style style:name="T7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text:number-lines="false" fo:text-align="center"/>
    </style:style>
    <style:style style:name="T7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7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</style:style>
    <style:style style:name="T8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Normalny" style:list-style-name="WW8Num21" style:family="paragraph">
      <style:text-properties fo:font-size="11pt" style:font-size-asian="11pt" style:font-size-complex="11pt"/>
    </style:style>
    <style:style style:name="P156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ny" style:list-style-name="WW8Num21" style:family="paragraph">
      <style:paragraph-properties fo:text-align="justify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ny" style:list-style-name="WW8Num21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ny" style:list-style-name="WW8Num21" style:family="paragraph">
      <style:paragraph-properties fo:text-align="justify"/>
    </style:style>
    <style:style style:name="T1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ny" style:list-style-name="WW8Num21" style:family="paragraph">
      <style:paragraph-properties fo:text-align="justify"/>
    </style:style>
    <style:style style:name="TableColumn174" style:family="table-column">
      <style:table-column-properties style:column-width="0.6895in" style:use-optimal-column-width="false"/>
    </style:style>
    <style:style style:name="TableColumn175" style:family="table-column">
      <style:table-column-properties style:column-width="2.2638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173" style:family="table">
      <style:table-properties style:width="7.4812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text:number-lines="false" fo:text-align="center"/>
    </style:style>
    <style:style style:name="T18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text:number-lines="false" fo:text-align="center"/>
    </style:style>
    <style:style style:name="T19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19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P19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0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text:number-lines="false" fo:text-align="center"/>
    </style:style>
    <style:style style:name="T20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34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34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21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3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Gołdap, dn.<text:s/></text:span><text:span text:style-name="T19">......</text:span><text:span text:style-name="T20">.03.2022</text:span><text:span text:style-name="T21"><text:s/>r.</text:span></text:p>
      <text:p text:style-name="P22"/>
      <text:p text:style-name="P23">Zawiadomienie o wyborze ofert najkorzystniejszych<text:s/></text:p>
      <text:p text:style-name="P24"/>
      <text:p text:style-name="P25"><text:span text:style-name="T26">Zamawiający informuje, iż w wyniku zapytania ofertowego pn.:</text:span><text:span text:style-name="T27"><text:s/>„Dostawa i montaż urządzeń siłowni zewnętrznej oraz<text:s/></text:span><text:span text:style-name="T28">urządzeń zabawowych na terenie gminy Gołdap”:</text:span><text:span text:style-name="T29"><text:s/></text:span></text:p>
      <text:p text:style-name="P30"/>
      <text:p text:style-name="P31"><text:bookmark-start text:name="_Hlk82680593"/><text:bookmark-start text:name="_Hlk517687008"/><text:span text:style-name="T32">- Część<text:s/></text:span><text:span text:style-name="T33">1</text:span><text:span text:style-name="T34"><text:s/>zamówienia pn.:<text:s/></text:span><text:bookmark-start text:name="_Hlk39052410"/><text:span text:style-name="T35">„</text:span><text:bookmark-end text:name="_Hlk82680593"/><text:bookmark-end text:name="_Hlk39052410"/><text:span text:style-name="T36">Dostawa i montaż urządzenia zabawowego na plac zabaw w miejscowości Babki</text:span><text:span text:style-name="T37">”</text:span><text:s/><text:span text:style-name="T38">oferta złożona przez:</text:span></text:p>
      <text:p text:style-name="P39"/>
      <text:list text:style-name="WW8Num21" text:continue-numbering="true">
        <text:list-item>
          <text:p text:style-name="P40">Simba s.c. M. Ćwirzeń, W.Gęsicki</text:p>
        </text:list-item>
        <text:list-item>
          <text:p text:style-name="P41">ul. Zimna 15, 20-204 Lublin</text:p>
        </text:list-item>
        <text:list-item>
          <text:p text:style-name="P42"/>
        </text:list-item>
        <text:list-item>
          <text:p text:style-name="P43"><text:span text:style-name="T44">uznana została za najkorzystniejszą i wybrana do realizacji ww. zamówienia, za cenę ofertową w wysokości<text:s/></text:span><text:span text:style-name="T45">10 780,00</text:span><text:s/><text:span text:style-name="T46">zł brutto<text:s/></text:span><text:span text:style-name="T47">(słownie:<text:s/></text:span><text:span text:style-name="T48">dziesięć tysięcy siedemset osiemdziesiąt</text:span><text:span text:style-name="T49"><text:s/>00/100 złotych) oraz okresie gwarancji wynoszącym<text:s/></text:span><text:span text:style-name="T50">36 miesięcy.</text:span></text:p>
        </text:list-item>
        <text:list-item>
          <text:p text:style-name="P51"><text:span text:style-name="T52">Zestawienie<text:s/></text:span><text:span text:style-name="T53">złożonych ofert: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Nr oferty</text:p>
          </table:table-cell>
          <table:table-cell table:style-name="TableCell65" table:number-rows-spanned="2">
            <text:p text:style-name="P66">Nazwa (firma), siedziba i adres wykonawcy</text:p>
          </table:table-cell>
          <table:table-cell table:style-name="TableCell67" table:number-columns-spanned="2">
            <text:p text:style-name="P68">Kryterium- cena</text:p>
            <text:p text:style-name="P69"><text:span text:style-name="T70">[maks. 80 pkt]</text:span></text:p>
          </table:table-cell>
          <table:covered-table-cell/>
          <table:table-cell table:style-name="TableCell71" table:number-columns-spanned="2">
            <text:p text:style-name="P72">Kryterium- cena</text:p>
            <text:p text:style-name="P73"><text:span text:style-name="T74">[maks. 20 pkt]</text:span></text:p>
          </table:table-cell>
          <table:covered-table-cell/>
          <table:table-cell table:style-name="TableCell75" table:number-rows-spanned="2">
            <text:p text:style-name="P76"><text:span text:style-name="T77">Łączna punktacja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Oferowana cena</text:p>
            <text:p text:style-name="P83">(zł brutto)</text:p>
          </table:table-cell>
          <table:table-cell table:style-name="TableCell84">
            <text:p text:style-name="P85"><text:span text:style-name="T86">Uzyskana ilość punktów</text:span></text:p>
          </table:table-cell>
          <table:table-cell table:style-name="TableCell87">
            <text:p text:style-name="P88">Oferowany okres gwarancji (miesiące)</text:p>
          </table:table-cell>
          <table:table-cell table:style-name="TableCell89">
            <text:p text:style-name="P90"><text:span text:style-name="T91">Uzyskana ilość punktów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bookmark-start text:name="_Hlk8983725"/><text:bookmark-start text:name="_Hlk517690539"/>1</text:p>
          </table:table-cell>
          <table:table-cell table:style-name="TableCell96">
            <text:p text:style-name="P97">Simba s.c. M. Ćwirzeń W.Gęsicki<text:s/></text:p>
            <text:p text:style-name="P98">ul. Zimna 15, 20-204 Lublin</text:p>
          </table:table-cell>
          <table:table-cell table:style-name="TableCell99">
            <text:p text:style-name="P100">10 780,00</text:p>
          </table:table-cell>
          <table:table-cell table:style-name="TableCell101">
            <text:p text:style-name="P102">80</text:p>
          </table:table-cell>
          <table:table-cell table:style-name="TableCell103">
            <text:p text:style-name="P104">36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100</text:p>
          </table:table-cell>
        </table:table-row>
        <table:table-row table:style-name="TableRow109">
          <table:table-cell table:style-name="TableCell110">
            <text:p text:style-name="P111"><text:bookmark-start text:name="_Hlk8984039"/><text:bookmark-end text:name="_Hlk517690539"/>2.</text:p>
          </table:table-cell>
          <table:table-cell table:style-name="TableCell112">
            <text:p text:style-name="P113">AVIS Ekologiczne<text:s/></text:p>
            <text:p text:style-name="P114">Place Zabaw s.c.</text:p>
            <text:p text:style-name="P115">Marek Małecki, Karina Małecka</text:p>
            <text:p text:style-name="P116">ul. Turystyczna 106, 20-230 Lublin</text:p>
          </table:table-cell>
          <table:table-cell table:style-name="TableCell117">
            <text:p text:style-name="P118">14 022,00</text:p>
          </table:table-cell>
          <table:table-cell table:style-name="TableCell119">
            <text:p text:style-name="P120">61,50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>81,50</text:p>
          </table:table-cell>
        </table:table-row>
        <table:table-row table:style-name="TableRow127">
          <table:table-cell table:style-name="TableCell128">
            <text:p text:style-name="P129"><text:bookmark-end text:name="_Hlk8984039"/>3.</text:p>
          </table:table-cell>
          <table:table-cell table:style-name="TableCell130">
            <text:p text:style-name="P131">ARCHIFORMACJA Sp. z o.o.</text:p>
            <text:p text:style-name="P132">ul. R. Dmowskiego 22</text:p>
            <text:p text:style-name="P133">63-000 Środa Wielkopolska</text:p>
          </table:table-cell>
          <table:table-cell table:style-name="TableCell134">
            <text:p text:style-name="P135">21 200,00</text:p>
          </table:table-cell>
          <table:table-cell table:style-name="TableCell136">
            <text:p text:style-name="P137">40,68</text:p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60,68</text:p>
          </table:table-cell>
        </table:table-row>
      </table:table>
      <text:list text:style-name="WW8Num2" text:continue-numbering="true">
        <text:list-item>
          <text:p text:style-name="P144"><text:bookmark-end text:name="_Hlk517687008"/><text:bookmark-end text:name="_Hlk8983725"/></text:p>
        </text:list-item>
      </text:list>
      <text:p text:style-name="P145"><text:span text:style-name="T146">- Część<text:s/></text:span><text:span text:style-name="T147">2<text:s/></text:span><text:span text:style-name="T148">zamówienia pn.:</text:span><text:span text:style-name="T149"><text:s/></text:span><text:span text:style-name="T150">„</text:span><text:span text:style-name="T151">Dostawa i montaż urządzeń zabawowych oraz siłowni zewnętrznej na plac zabaw w miejscowości Kośmidry</text:span><text:span text:style-name="T152">”</text:span><text:span text:style-name="T153"><text:s/></text:span><text:span text:style-name="T154">oferta złożona przez:</text:span></text:p>
      <text:list text:style-name="WW8Num21" text:continue-numbering="true">
        <text:list-item>
          <text:p text:style-name="P155"/>
        </text:list-item>
        <text:list-item>
          <text:p text:style-name="P156">Simba s.c. M. Ćwirzeń, W.Gęsicki</text:p>
        </text:list-item>
        <text:list-item>
          <text:p text:style-name="P157">ul. Zimna 15, 20-204 Lublin</text:p>
        </text:list-item>
        <text:list-item>
          <text:p text:style-name="P158"/>
        </text:list-item>
        <text:list-item>
          <text:p text:style-name="P159"><text:span text:style-name="T160">uznana została za najkorzystniejszą i wybrana do realizacji ww. zamówienia, za<text:s/></text:span><text:span text:style-name="T161">cenę ofertową w wysokości<text:s/></text:span><text:span text:style-name="T162">8 190,00</text:span><text:span text:style-name="T163"><text:s/></text:span><text:span text:style-name="T164">zł brutto<text:s/></text:span><text:span text:style-name="T165">(słownie:<text:s/></text:span><text:span text:style-name="T166">osiem tysięcy sto dziewięćdziesiąt<text:s/></text:span><text:span text:style-name="T167">00/100 złotych) oraz okresie gwarancji wynoszącym<text:s/></text:span><text:span text:style-name="T168">36 miesięcy.</text:span></text:p>
        </text:list-item>
        <text:list-item>
          <text:p text:style-name="P169"/>
        </text:list-item>
        <text:list-item>
          <text:p text:style-name="P170"><text:span text:style-name="T171">Zestawienie złożonych ofert:</text:span></text:p>
        </text:list-item>
      </text:list>
      <text:p text:style-name="Akapitzlistą"/>
      <text:list text:style-name="WW8Num21" text:continue-numbering="true">
        <text:list-item>
          <text:p text:style-name="P172"/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Nr oferty</text:p>
          </table:table-cell>
          <table:table-cell table:style-name="TableCell184" table:number-rows-spanned="2">
            <text:p text:style-name="P185">Nazwa (firma), siedziba i adres wykonawcy</text:p>
          </table:table-cell>
          <table:table-cell table:style-name="TableCell186" table:number-columns-spanned="2">
            <text:p text:style-name="P187">Kryterium- cena</text:p>
            <text:p text:style-name="P188"><text:span text:style-name="T189">[maks. 80 pkt]</text:span></text:p>
          </table:table-cell>
          <table:covered-table-cell/>
          <table:table-cell table:style-name="TableCell190" table:number-columns-spanned="2">
            <text:p text:style-name="P191">Kryterium- cena</text:p>
            <text:p text:style-name="P192"><text:span text:style-name="T193">[maks. 20 pkt]</text:span></text:p>
          </table:table-cell>
          <table:covered-table-cell/>
          <table:table-cell table:style-name="TableCell194">
            <text:p text:style-name="P195"><text:span text:style-name="T196">Łączna punktacja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Oferowana cena</text:p>
            <text:p text:style-name="P202">(zł brutto)</text:p>
          </table:table-cell>
          <table:table-cell table:style-name="TableCell203">
            <text:p text:style-name="P204"><text:span text:style-name="T205">Uzyskana ilość punktów</text:span></text:p>
          </table:table-cell>
          <table:table-cell table:style-name="TableCell206">
            <text:p text:style-name="P207">Oferowany okres gwarancji (miesiące)</text:p>
          </table:table-cell>
          <table:table-cell table:style-name="TableCell208">
            <text:p text:style-name="P209"><text:span text:style-name="T210">Uzyskana ilość punktów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bookmark-start text:name="_Hlk8983784"/>1.</text:p>
          </table:table-cell>
          <table:table-cell table:style-name="TableCell216">
            <text:p text:style-name="P217">Simba s.c. M. Ćwirzeń W.Gęsicki<text:s/></text:p>
            <text:p text:style-name="P218">ul. Zimna 15, 20-204 Lublin</text:p>
          </table:table-cell>
          <table:table-cell table:style-name="TableCell219">
            <text:p text:style-name="P220">8 190,00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>36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100,00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AVIS Ekologiczne<text:s/></text:p>
            <text:p text:style-name="P234">Place Zabaw s.c.</text:p>
            <text:p text:style-name="P235">Marek Małecki, Karina Małecka</text:p>
            <text:p text:style-name="P236">ul. Turystyczna 106, 20-230 Lublin</text:p>
          </table:table-cell>
          <table:table-cell table:style-name="TableCell237">
            <text:p text:style-name="P238">10 086,00</text:p>
          </table:table-cell>
          <table:table-cell table:style-name="TableCell239">
            <text:p text:style-name="P240">64,96</text:p>
          </table:table-cell>
          <table:table-cell table:style-name="TableCell241">
            <text:p text:style-name="P242">36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84,96</text:p>
          </table:table-cell>
        </table:table-row>
        <table:table-row table:style-name="TableRow247">
          <table:table-cell table:style-name="TableCell248">
            <text:p text:style-name="P249"><text:bookmark-start text:name="_Hlk8984082"/>3.</text:p>
          </table:table-cell>
          <table:table-cell table:style-name="TableCell250">
            <text:p text:style-name="P251">ARCHIFORMACJA Sp. z o.o.</text:p>
            <text:p text:style-name="P252">ul. R. Dmowskiego 22</text:p>
            <text:p text:style-name="P253">63-000 Środa Wielkopolska</text:p>
          </table:table-cell>
          <table:table-cell table:style-name="TableCell254">
            <text:p text:style-name="P255">15 400,00</text:p>
          </table:table-cell>
          <table:table-cell table:style-name="TableCell256">
            <text:p text:style-name="P257">42,55</text:p>
          </table:table-cell>
          <table:table-cell table:style-name="TableCell258">
            <text:p text:style-name="P259">36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62,55</text:p>
          </table:table-cell>
        </table:table-row>
        <table:table-row table:style-name="TableRow264">
          <table:table-cell table:style-name="TableCell265">
            <text:p text:style-name="P266"><text:bookmark-start text:name="_Hlk8984300"/><text:bookmark-end text:name="_Hlk8984082"/>4.</text:p>
          </table:table-cell>
          <table:table-cell table:style-name="TableCell267">
            <text:p text:style-name="P268">WIMED Sp. z o.o. Sp.k.</text:p>
            <text:p text:style-name="P269">ul. Tarnowska 48, 33-170 Tuchów</text:p>
          </table:table-cell>
          <table:table-cell table:style-name="TableCell270">
            <text:p text:style-name="P271">13 899,00</text:p>
          </table:table-cell>
          <table:table-cell table:style-name="TableCell272">
            <text:p text:style-name="P273">58,93</text:p>
          </table:table-cell>
          <table:table-cell table:style-name="TableCell274">
            <text:p text:style-name="P275">36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78,93</text:p>
          </table:table-cell>
        </table:table-row>
        <table:table-row table:style-name="TableRow280">
          <table:table-cell table:style-name="TableCell281">
            <text:p text:style-name="P282"><text:bookmark-end text:name="_Hlk8984300"/>5.</text:p>
          </table:table-cell>
          <table:table-cell table:style-name="TableCell283">
            <text:p text:style-name="P284">Fit Park Sp. z o.o.- Sp.k.</text:p>
            <text:p text:style-name="P285">ul. Turkusowa 60, 87-100 Toruń</text:p>
          </table:table-cell>
          <table:table-cell table:style-name="TableCell286">
            <text:p text:style-name="P287">13 284,00</text:p>
          </table:table-cell>
          <table:table-cell table:style-name="TableCell288">
            <text:p text:style-name="P289">49,32</text:p>
          </table:table-cell>
          <table:table-cell table:style-name="TableCell290">
            <text:p text:style-name="P291">36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>59,32</text:p>
          </table:table-cell>
        </table:table-row>
      </table:table>
      <text:p text:style-name="P296"><text:bookmark-end text:name="_Hlk8983784"/></text:p>
      <text:p text:style-name="P297"><text:bookmark-start text:name="_Hlk8983204"/></text:p>
      <text:p text:style-name="P298"><text:bookmark-end text:name="_Hlk8983204"/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Sporządziła: Magda Zymkowska</text:p>
      <text:p text:style-name="P306"/>
      <text:p text:style-name="P307"/>
      <text:p text:style-name="P308"/>
      <text:p text:style-name="P309"/>
      <text:p text:style-name="P310"><text:span text:style-name="T311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3-22T09:16:00Z</meta:creation-date>
    <dc:date>2022-03-22T09:16:00Z</dc:date>
    <meta:print-date>2022-03-22T09:04:00Z</meta:print-date>
    <meta:template xlink:href="Normal" xlink:type="simple"/>
    <meta:editing-cycles>2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69" meta:character-count="2580" meta:row-count="18" meta:non-whitespace-character-count="2216"/>
  </office:meta>
</office:document-meta>
</file>