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 fo:margin-left="3.0965in">
        <style:tab-stops/>
      </style:paragraph-properties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" style:parent-style-name="Standard" style:family="paragraph">
      <style:paragraph-properties fo:widows="0" fo:orphans="0" fo:margin-bottom="0in" fo:line-height="100%"/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P3" style:parent-style-name="Standard" style:family="paragraph">
      <style:paragraph-properties fo:widows="0" fo:orphans="0" fo:margin-bottom="0in" fo:line-height="100%"/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P4" style:parent-style-name="Standard" style:family="paragraph">
      <style:paragraph-properties fo:widows="0" fo:orphans="0" fo:text-align="justify" fo:margin-bottom="0in" fo:line-height="100%"/>
    </style:style>
    <style:style style:name="T5" style:parent-style-name="Domyślnaczcionkaakapitu" style:family="text"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0" style:parent-style-name="Standard" style:family="paragraph">
      <style:paragraph-properties fo:widows="0" fo:orphans="0" fo:margin-bottom="0in" fo:line-height="100%" fo:margin-left="0.0097in">
        <style:tab-stops/>
      </style:paragraph-properties>
      <style:text-properties style:font-name="Times New Roman" style:font-name-complex="Mangal" style:language-asian="zh" style:country-asian="CN" style:language-complex="hi" style:country-complex="IN"/>
    </style:style>
    <style:style style:name="P11" style:parent-style-name="Standard" style:family="paragraph">
      <style:paragraph-properties fo:widows="0" fo:orphans="0" fo:margin-bottom="0in" fo:line-height="100%" fo:margin-left="0.0097in">
        <style:tab-stops/>
      </style:paragraph-properties>
      <style:text-properties style:font-name="Times New Roman" style:font-name-complex="Mangal" style:language-asian="zh" style:country-asian="CN" style:language-complex="hi" style:country-complex="IN"/>
    </style:style>
    <style:style style:name="P12" style:parent-style-name="Standard" style:family="paragraph">
      <style:paragraph-properties fo:widows="0" fo:orphans="0" fo:text-align="justify" fo:margin-bottom="0in" fo:line-height="100%"/>
    </style:style>
    <style:style style:name="T13" style:parent-style-name="Domyślnaczcionkaakapitu" style:family="text"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zh" style:country-asian="CN" style:language-complex="hi" style:country-complex="IN"/>
    </style:style>
    <style:style style:name="P15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widows="0" fo:orphans="0" fo:text-align="justify" fo:margin-bottom="0in" fo:line-height="100%"/>
    </style:style>
    <style:style style:name="T21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P2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 style:language-asian="zh" style:country-asian="CN" style:language-complex="hi" style:country-complex="IN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A" style:language-asian="zh" style:country-asian="CN" style:language-complex="hi" style:country-complex="IN"/>
    </style:style>
    <style:style style:name="P2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A" style:language-asian="zh" style:country-asian="CN" style:language-complex="hi" style:country-complex="IN"/>
    </style:style>
    <style:style style:name="P27" style:parent-style-name="Text" style:family="paragraph">
      <style:paragraph-properties fo:text-indent="3.7409in"/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pl" fo:country="PL"/>
    </style:style>
    <style:style style:name="P28" style:parent-style-name="Text" style:family="paragraph">
      <style:paragraph-properties fo:text-indent="3.7409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tyle="normal" style:font-style-asian="normal" style:font-style-complex="normal" fo:color="#00000A" fo:font-size="12pt" style:font-size-asian="12pt" style:font-size-complex="12pt" fo:language="pl" fo:country="PL"/>
    </style:style>
  </office:automatic-styles>
  <office:body>
    <office:text text:use-soft-page-breaks="true">
      <text:p text:style-name="P1">wg właściwości</text:p>
      <text:p text:style-name="P2"/>
      <text:p text:style-name="P3"/>
      <text:p text:style-name="P4"><text:span text:style-name="T5">ZP-WIK.271.17.2022 <text:s text:c="85"/>Gołdap, dn.<text:s/></text:span><text:span text:style-name="T6">2</text:span><text:span text:style-name="T7">5</text:span><text:span text:style-name="T8">.</text:span><text:span text:style-name="T9">07.2022 r.</text:span></text:p>
      <text:p text:style-name="P10"/>
      <text:p text:style-name="P11"/>
      <text:p text:style-name="P12"><text:span text:style-name="T13">Dotyczy postępowania o udzielenie zamówienia publicznego w przedmiocie dokończenia budowy Zakładu Przyrodoleczniczego w Uzdrowisku Gołdap</text:span></text:p>
      <text:p text:style-name="P14"/>
      <text:p text:style-name="P15"><text:span text:style-name="T16"><text:tab/></text:span><text:span text:style-name="T17">Gmina Gołdap, w trybie art. 284 ust. 2 Ustawy z dna 11 września 2019 r. Prawo zamówień publicznych (t.j.: Dz. U. z 2021 r. poz. 1129 ze zm.) w odpowiedzi na złożony w dniu <text:s text:c="32"/>19 lipca br., wniosek o wyjaśnienie treści SWZ, udzielamy następujących odpowiedzi:</text:span></text:p>
      <text:p text:style-name="P18"/>
      <text:p text:style-name="P19">Treść zapytania:</text:p>
      <text:p text:style-name="P20"><text:span text:style-name="T21">„Czy w ramach części 2 zamówienia (Kontynuacja budowy wraz z usunięciem wad w zakresie pozostałych branż) do wykonawcy należeć będzie dokonanie rozruchu ruchomego dna basenu? Ze względu na fakt, iż ruchome dno zostało zainstalowane dwa lata temu i przez ten czas nie było użytkowane należy brać pod uwagę, że jego komponenty mogą wymagać czyszczenia, naprawy lub nawet wymiany przed napełnieniem niecki wodą i uruchomieniem urządzenia. Czy Zamawiający może opisać stan, w jakim znajduje się ruchome dno oraz w jaki sposób było zabezpieczone od czasu wstrzymania budowy?”</text:span><text:span text:style-name="T22"><text:line-break/></text:span></text:p>
      <text:p text:style-name="P23">Wyjaśnienie:</text:p>
      <text:p text:style-name="P24">Zamawiający potwierdza, że<text:s/>w ramach realizacji<text:s/>części 2 zamówienia (kontynuacji budowy wraz<text:s/><text:s text:c="16"/>z usunięciem wad w zakresie pozostałych branż)<text:s/>do<text:s/>przyszłego<text:s/>wykonawcy,<text:s/>należeć będzie dokonanie rozruchu ruchomego dna basenu.</text:p>
      <text:p text:style-name="P25">Ruchome dno zostało dostarczone i zainstalowane w docelowej lokalizacji. Zgodnie z informacją<text:s/>przekazaną przez<text:s/>dostawcę<text:s/>ruchomego<text:s/>dna,<text:s/>cyt:<text:s/>"Ostatnim etapem wykonanych robót był montaż ruchomego dna w niecce i jego próbny rozruch (bez napełniania basenu wodą), który został zakończony 8 czerwca 2020 r."</text:p>
      <text:p text:style-name="P26">Od czasu wstrzymania budowy,<text:s/>ruchome dno zabezpieczone było przed warunkami atmosferycznymi, zabrudzeniami i uszkodzeniami powierzchownymi poprzez ułożenie płyt styropianowych<text:s/>oraz<text:s/>zakrycie folią. Celem zapoznania się ze stanem<text:s/>faktycznym<text:s/>ruchomego dna<text:s/>basenu,<text:s/>dopuszczone zostało<text:s/>przez Zamawiającego<text:s/>dokonanie wizji na terenie budowy.</text:p>
      <text:p text:style-name="P27"><text:s text:c="8"/></text:p>
      <text:p text:style-name="P28"><text:span text:style-name="T29"><text:s text:c="5"/></text:span><text:span text:style-name="T30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Calibri" style:font-name-complex="Times New Roman" fo:language="de" fo:country="DE" fo:hyphenate="false"/>
    </style:style>
    <style:style style:name="Text" style:display-name="Text" style:family="paragraph" style:parent-style-name="Legenda">
      <style:paragraph-properties fo:text-align="justify" fo:margin-bottom="0in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ze" style:display-name="size" style:family="text" style:parent-style-name="Domyślnaczcionkaakapitu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asian="Times New Roman" fo:font-weight="bold" style:font-weight-asian="bold" fo:color="#00000A" style:text-underline-type="none" style:text-underline-color="font-color"/>
    </style:style>
    <style:style style:name="WW_CharLFO1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asian="Times New Roman" fo:font-weight="bold" style:font-weight-asian="bold" fo:color="#00000A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6.3in" svg:height="0.7236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07-21T12:12:00Z</meta:creation-date>
    <dc:date>2022-07-25T13:37:00Z</dc:date>
    <meta:print-date>2022-07-25T13:37:00Z</meta:print-date>
    <meta:template xlink:href="Normal.dotm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7" meta:character-count="2079" meta:row-count="14" meta:non-whitespace-character-count="1786"/>
  </office:meta>
</office:document-meta>
</file>