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left="3.0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margin-left="0.0097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margin-left="0.0097in">
        <style:tab-stops/>
      </style:paragraph-properties>
      <style:text-properties fo:font-size="11pt" style:font-size-asian="11pt" style:font-size-complex="11pt"/>
    </style:style>
    <style:style style:name="P8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P11" style:parent-style-name="Normalny" style:family="paragraph">
      <style:paragraph-properties fo:widows="2" fo:orphans="2" style:text-autospace="none" fo:text-align="justify" style:vertical-align="auto">
        <style:tab-stops>
          <style:tab-stop style:type="left" style:position="0.1972in"/>
          <style:tab-stop style:type="left" style:position="0.3937in"/>
        </style:tab-stops>
      </style:paragraph-properties>
      <style:text-properties fo:hyphenate="true"/>
    </style:style>
    <style:style style:name="T12" style:parent-style-name="Mocnowyróniony" style:family="text">
      <style:text-properties style:font-name-complex="Times New Roman" fo:font-weight="normal" style:font-weight-asian="normal" style:font-weight-complex="normal" fo:font-size="11pt" style:font-size-asian="11pt" style:font-size-complex="11pt" fo:background-color="#FFFFFF"/>
    </style:style>
    <style:style style:name="T13" style:parent-style-name="Mocnowyróniony" style:family="text">
      <style:text-properties style:font-name-complex="Times New Roman" fo:font-weight="normal" style:font-weight-asian="normal" style:font-weight-complex="normal" fo:font-size="11pt" style:font-size-asian="11pt" style:font-size-complex="11pt" fo:background-color="#FFFFFF"/>
    </style:style>
    <style:style style:name="T14" style:parent-style-name="Mocnowyróniony" style:family="text">
      <style:text-properties style:font-name-complex="Times New Roman" fo:font-weight="normal" style:font-weight-asian="normal" style:font-weight-complex="normal" fo:font-size="11pt" style:font-size-asian="11pt" style:font-size-complex="11pt" fo:background-color="#FFFFFF"/>
    </style:style>
    <style:style style:name="T15" style:parent-style-name="Mocnowyróniony" style:family="text">
      <style:text-properties style:font-name-complex="Times New Roman" fo:font-weight="normal" style:font-weight-asian="normal" style:font-weight-complex="normal" fo:font-size="11pt" style:font-size-asian="11pt" style:font-size-complex="11pt" fo:background-color="#FFFFFF"/>
    </style:style>
    <style:style style:name="T16" style:parent-style-name="Mocnowyróniony" style:family="text">
      <style:text-properties style:font-name-complex="Times New Roman" fo:font-weight="normal" style:font-weight-asian="normal" style:font-weight-complex="normal" fo:font-size="11pt" style:font-size-asian="11pt" style:font-size-complex="11pt" fo:background-color="#FFFFFF"/>
    </style:style>
    <style:style style:name="T17" style:parent-style-name="Mocnowyróniony" style:family="text">
      <style:text-properties style:font-name-complex="Times New Roman" fo:font-weight="normal" style:font-weight-asian="normal" style:font-weight-complex="normal" fo:font-size="11pt" style:font-size-asian="11pt" style:font-size-complex="11pt" fo:background-color="#FFFFFF"/>
    </style:style>
    <style:style style:name="T18" style:parent-style-name="Mocnowyróniony" style:family="text">
      <style:text-properties style:font-name-complex="Times New Roman" fo:font-weight="normal" style:font-weight-asian="normal" style:font-weight-complex="normal" fo:font-size="11pt" style:font-size-asian="11pt" style:font-size-complex="11pt" fo:background-color="#FFFFFF"/>
    </style:style>
    <style:style style:name="T19" style:parent-style-name="Mocnowyróniony" style:family="text">
      <style:text-properties style:font-name-complex="Times New Roman" fo:font-weight="normal" style:font-weight-asian="normal" style:font-weight-complex="normal" fo:font-size="11pt" style:font-size-asian="11pt" style:font-size-complex="11pt" fo:background-color="#FFFFFF"/>
    </style:style>
    <style:style style:name="T20" style:parent-style-name="Mocnowyróniony" style:family="text">
      <style:text-properties style:font-name-complex="Times New Roman" fo:font-weight="normal" style:font-weight-asian="normal" style:font-weight-complex="normal" fo:font-size="11pt" style:font-size-asian="11pt" style:font-size-complex="11pt" fo:background-color="#FFFFFF"/>
    </style:style>
    <style:style style:name="T21" style:parent-style-name="Mocnowyróniony" style:family="text">
      <style:text-properties style:font-name-complex="Times New Roman" fo:font-weight="normal" style:font-weight-asian="normal" style:font-weight-complex="normal" fo:font-size="11pt" style:font-size-asian="11pt" style:font-size-complex="11pt" fo:background-color="#FFFFFF"/>
    </style:style>
    <style:style style:name="T22" style:parent-style-name="Mocnowyróniony" style:family="text">
      <style:text-properties style:font-name-complex="Times New Roman" fo:font-weight="normal" style:font-weight-asian="normal" style:font-weight-complex="normal" fo:font-size="11pt" style:font-size-asian="11pt" style:font-size-complex="11pt" fo:background-color="#FFFFFF"/>
    </style:style>
    <style:style style:name="T23" style:parent-style-name="Mocnowyróniony" style:family="text">
      <style:text-properties style:font-name-complex="Times New Roman" fo:font-weight="normal" style:font-weight-asian="normal" style:font-weight-complex="normal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letter-kerning="false" style:text-position="super 66.6%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letter-kerning="false" style:text-position="super 66.6%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T32" style:parent-style-name="Domyślnaczcionkaakapitu" style:family="text">
      <style:text-properties style:language-asian="pl" style:country-asian="PL"/>
    </style:style>
    <style:style style:name="P33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4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style:font-name-complex="Times New Roman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6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6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Normalny" style:family="paragraph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ny" style:family="paragraph">
      <style:text-properties fo:font-size="11pt" style:font-size-asian="11pt" style:font-size-complex="11pt"/>
    </style:style>
    <style:style style:name="P93" style:parent-style-name="Normalny" style:family="paragraph">
      <style:text-properties fo:font-size="11pt" style:font-size-asian="11pt" style:font-size-complex="11pt"/>
    </style:style>
    <style:style style:name="P94" style:parent-style-name="Normalny" style:family="paragraph">
      <style:text-properties fo:font-size="11pt" style:font-size-asian="11pt" style:font-size-complex="11pt"/>
    </style:style>
    <style:style style:name="P95" style:parent-style-name="Normalny" style:family="paragraph">
      <style:text-properties fo:font-size="11pt" style:font-size-asian="11pt" style:font-size-complex="11pt"/>
    </style:style>
    <style:style style:name="P96" style:parent-style-name="Tex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7" style:parent-style-name="Text" style:family="paragraph">
      <style:text-properties style:font-name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9" style:parent-style-name="Text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0" style:parent-style-name="Text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 fo:text-indent="3.8854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P10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4" style:parent-style-name="Standard" style:family="paragraph">
      <style:text-properties fo:font-size="11pt" style:font-size-asian="11pt" style:font-size-complex="11pt"/>
    </style:style>
    <style:style style:name="P105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wg właściwości</text:p>
      <text:p text:style-name="P4"/>
      <text:p text:style-name="P5">ZP-WIK.271.22.2022<text:s/><text:tab/><text:tab/><text:s text:c="82"/>Gołdap, dn. 29.08.2022<text:s/>r.</text:p>
      <text:p text:style-name="P6"/>
      <text:p text:style-name="P7"/>
      <text:p text:style-name="P8">Dotyczy postępowania o udzielenie zamówienia publicznego<text:s/>w przedmiocie przebudowy drogi dojazdowej przy budynkach Armii Krajowej 34 i 36 w Gołdapi</text:p>
      <text:p text:style-name="P9"/>
      <text:p text:style-name="P10"/>
      <text:p text:style-name="P11"><text:span text:style-name="T12">Gmina Gołdap,<text:s/></text:span><text:span text:style-name="T13">w trybie</text:span><text:span text:style-name="T14"><text:s/>o</text:span><text:span text:style-name="T15"><text:s/>art. 28</text:span><text:span text:style-name="T16">6</text:span><text:span text:style-name="T17"><text:s/>ust.<text:s/></text:span><text:span text:style-name="T18">1</text:span><text:span text:style-name="T19"><text:s/>Ustawy z dna 11 września 2019 r. Prawo zamówień publicznych (t.j.: Dz. U. z 2021 r. poz. 1129 ze zm.),<text:s/></text:span><text:span text:style-name="T20">informuje o zmiani</text:span><text:span text:style-name="T21">e</text:span><text:span text:style-name="T22"><text:s/>treści SW</text:span><text:span text:style-name="T23">Z, spowodowaną</text:span><text:span text:style-name="T24"><text:s/>wprowadzeniem korekty kosztorysu ofertowego stanowiącego załącznik nr 3, polegającą na zmianie ilości ułożenia nawierzchni z kostki betonowej polbruk na podsypce cementowo – piaskowej (kostka z odzysku – <text:s text:c="5"/>z rozbiórki) wskazanej w poz. 14 ww. załącznika z 30,00 m</text:span><text:span text:style-name="T25">2</text:span><text:span text:style-name="T26"><text:s/>na 363,60 m</text:span><text:span text:style-name="T27">2</text:span><text:span text:style-name="T28">. Jednocześnie informujemy o modyfikacji<text:s/></text:span><text:span text:style-name="T29">pkt. oznaczonego lit A -<text:s/></text:span><text:span text:style-name="T30">Rozdziału XVII SWZ, dotyczącego wykazu dokumentów jakie wykonawcy mają obowiązek złożyć wraz z ofertą, poprzez dodanie w nim pkt. 1.6. o treści:<text:s/></text:span><text:span text:style-name="T31">„</text:span><text:span text:style-name="T32">Kosztorys ofertowy</text:span>”</text:p>
      <text:p text:style-name="P33"><text:span text:style-name="T34"><text:s text:c="3"/></text:span><text:span text:style-name="T35"><text:s text:c="2"/></text:span></text:p>
      <text:p text:style-name="P36"><text:span text:style-name="T37">W oparciu o dyspozycje art. 386 ust. 9 w związku z ust. 3 Ustawy Pzp, z uwagi, że wprowadzona zmian</text:span><text:span text:style-name="T38">a</text:span><text:span text:style-name="T39"><text:s/>jest istotna dla sporządzania oferty<text:s/></text:span><text:span text:style-name="T40">oraz wymaga dodatkowego czasu na zapoznanie się ze SWZ i przygotowanie oferty</text:span><text:span text:style-name="T41">,</text:span><text:span text:style-name="T42"><text:s/>zamawiający przedłuża termin składania ofert<text:s/></text:span><text:span text:style-name="T43">z pierwotnie wyznaczonego na 29.08.2022 r. godz. 10.00 na nowy, tj.: 31.08.202</text:span><text:span text:style-name="T44">2</text:span><text:span text:style-name="T45"><text:s/>r. godz. 10.00 oraz zmi</text:span><text:span text:style-name="T46">enia</text:span><text:span text:style-name="T47"><text:s/>termin</text:span><text:span text:style-name="T48">y: otwarcia ofert na 31.08.2022 r. godz. 11:00</text:span><text:span text:style-name="T49"><text:s/></text:span><text:span text:style-name="T50">a także termin związania<text:s/></text:span><text:span text:style-name="T51">ofertą z wyznaczonego na 27.09.2022 r. na nowy tj.: 29.09.2022 r.</text:span><text:span text:style-name="T52">, tym samym</text:span><text:span text:style-name="T53"><text:s/>na podstawie<text:s/></text:span><text:span text:style-name="T54">art. 271 Ustawy Prawo zamówień publicznych, informujemy również o zmianie ogłoszenia<text:s/></text:span><text:span text:style-name="T55"><text:s text:c="18"/></text:span><text:span text:style-name="T56">o zamówieniu w zakresie terminu składania ofert,<text:s/></text:span></text:p>
      <text:p text:style-name="P57"/>
      <text:p text:style-name="P58"><text:span text:style-name="T59">W związku z powyższym, zmianie ulegają<text:s/></text:span><text:span text:style-name="T60">następując</text:span><text:span text:style-name="T61"><text:s/>za</text:span><text:span text:style-name="T62">pisy SWZ</text:span><text:span text:style-name="T63"><text:s/></text:span><text:span text:style-name="T64">w następujący sposób:</text:span></text:p>
      <text:p text:style-name="P65"/>
      <text:p text:style-name="P66">Rozdział X, pkt. 1 – Termin związania ofertą</text:p>
      <text:p text:style-name="P67">z treści istniejącej w brzmieniu:</text:p>
      <text:p text:style-name="Normalny"><text:span text:style-name="T68">„</text:span><text:span text:style-name="T69">1. Wykonawca jest związany ofertą od dnia upływu terminu składania ofert do<text:s/></text:span><text:span text:style-name="T70">dnia 2</text:span><text:span text:style-name="T71">7</text:span><text:span text:style-name="T72"><text:s/>września 202</text:span><text:span text:style-name="T73">2</text:span><text:span text:style-name="T74"><text:s/>r.”<text:s/></text:span></text:p>
      <text:p text:style-name="P75">na treść następującą:</text:p>
      <text:p text:style-name="Normalny"><text:span text:style-name="T76">„1. Wykonawca jest związany ofertą od dnia upływu terminu składania ofert do dnia<text:s/></text:span><text:span text:style-name="T77">29</text:span><text:span text:style-name="T78"><text:s/>września 202</text:span><text:span text:style-name="T79">2</text:span><text:s/><text:span text:style-name="T80">r.”<text:s/></text:span></text:p>
      <text:p text:style-name="P81"/>
      <text:p text:style-name="Text"><text:span text:style-name="T82">Rozdział XII, pkt.<text:s/></text:span><text:span text:style-name="T83">5</text:span><text:span text:style-name="T84"><text:s/>– Sposób oraz termin składania ofert</text:span></text:p>
      <text:p text:style-name="P85">z treści istniejącej w brzmieniu:</text:p>
      <text:p text:style-name="P86">„5. Ofertę wraz z wymaganymi załącznikami należy złożyć w terminie do dnia<text:s/>29<text:s/>sierpnia 2022<text:s/>r., <text:s text:c="24"/>do godz. 10:00.”</text:p>
      <text:p text:style-name="P87">na treść następującą:</text:p>
      <text:p text:style-name="P88">„5. Ofertę wraz z wymaganymi załącznikami należy złożyć w terminie do dnia<text:s/>31<text:s/>sierpnia<text:s/>2022<text:s/>r., <text:s text:c="23"/>do godz. 10:00.”</text:p>
      <text:p text:style-name="P89"/>
      <text:p text:style-name="Text"><text:span text:style-name="T90">Rozdział XIII, pkt. 1 – Termin otwarcia ofert</text:span></text:p>
      <text:p text:style-name="P91">z treści istniejącej w brzmieniu:</text:p>
      <text:p text:style-name="P92">„1. Otwarcie ofert nastąpi w dniu<text:s/>29 sierpnia 2022<text:s/>r. o godzinie 11:00”</text:p>
      <text:p text:style-name="P93">na treść następującą:</text:p>
      <text:p text:style-name="P94">„1. Otwarcie ofert nastąpi w dniu<text:s/>31<text:s/>sierpnia<text:s/>2022<text:s/>r. o godzinie 11:00”</text:p>
      <text:p text:style-name="P95"/>
      <text:p text:style-name="P96">Rozdział<text:s/>XVII, lit A<text:s/><text:s/>–<text:s/>Informacje o podmiotowych środkach dowodowch</text:p>
      <text:p text:style-name="P97">dodanie pkt. 1.6. o treści:</text:p>
      <text:p text:style-name="Text"><text:span text:style-name="T98">“Kosztorys ofertowy”</text:span></text:p>
      <text:p text:style-name="P99"/>
      <text:p text:style-name="P100">Pozostałe zapisy SWZ pozostają bez zmian.</text:p>
      <text:p text:style-name="P101"/>
      <text:p text:style-name="P102">Z poważaniem</text:p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6LVL2" style:family="text">
      <style:text-properties fo:font-weight="bold" style:font-weight-asian="bold" style:text-underline-type="none" style:text-underline-color="font-color"/>
    </style:style>
    <style:style style:name="WW_CharLFO6LVL3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6LVL4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6LVL5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6LVL6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6LVL7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6LVL8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6LVL9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2-08-29T06:35:00Z</meta:creation-date>
    <dc:date>2022-08-29T07:32:00Z</dc:date>
    <meta:print-date>2022-08-29T07:13:00Z</meta:print-date>
    <meta:template xlink:href="Normal" xlink:type="simple"/>
    <meta:editing-cycles>7</meta:editing-cycles>
    <meta:editing-duration>PT2520S</meta:editing-duration>
    <meta:document-statistic meta:page-count="1" meta:paragraph-count="5" meta:word-count="414" meta:character-count="2898" meta:row-count="20" meta:non-whitespace-character-count="2489"/>
  </office:meta>
</office:document-meta>
</file>