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Standard" style:list-style-name="WWNum1" style:family="paragraph">
      <style:paragraph-properties fo:text-align="justify"/>
      <style:text-properties style:font-name-asian="Times New Roman" style:font-name-complex="Times New Roman" style:font-weight-complex="bold" style:font-style-complex="italic"/>
    </style:style>
    <style:style style:name="P10" style:parent-style-name="Standard" style:list-style-name="WWNum1" style:family="paragraph">
      <style:paragraph-properties fo:text-align="justify" fo:margin-left="0.009in" fo:text-indent="0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ahoma"/>
    </style:style>
    <style:style style:name="T20" style:parent-style-name="Domyślnaczcionkaakapitu" style:family="text">
      <style:text-properties style:font-name-complex="Tahoma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P23" style:parent-style-name="Standard" style:family="paragraph">
      <style:paragraph-properties fo:text-align="justify" fo:margin-left="0.009in">
        <style:tab-stops/>
      </style:paragraph-properties>
      <style:text-properties style:font-name-complex="Tahoma"/>
    </style:style>
    <style:style style:name="P24" style:parent-style-name="Standard" style:family="paragraph">
      <style:paragraph-properties fo:text-align="justify" fo:text-indent="3.6423in"/>
      <style:text-properties style:font-name-complex="Tahoma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/>
      <text:p text:style-name="P2"/>
      <text:p text:style-name="P3">ZP-WIK.271.22.2022<text:tab/><text:s/><text:tab/><text:tab/><text:tab/><text:tab/><text:s text:c="12"/>Gołdap, dn. 01.09.2022 r.</text:p>
      <text:p text:style-name="P4"/>
      <text:p text:style-name="P5"/>
      <text:p text:style-name="P6">Z a w i a d o m i e n i e</text:p>
      <text:p text:style-name="P7">o <text:s text:c="5"/>u n i e w a ż n i e n i u <text:s text:c="3"/>p o s t ę p o w a n i a</text:p>
      <text:p text:style-name="P8"/>
      <text:list text:style-name="WWNum1">
        <text:list-item text:start-value="1">
          <text:p text:style-name="P9"/>
        </text:list-item>
        <text:list-item>
          <text:p text:style-name="P10"><text:span text:style-name="T11">Gmina Gołdap w oparciu o art. 260 ust. 2<text:s/></text:span>Ustawy z dnia 11 września 2019 r. Prawo zamówień publicznych (t.j.: Dz. U. z 2021, poz. 1129 z późn. zm.),<text:s/><text:span text:style-name="T12">zawiadamia o unieważnianiu <text:s/>postępowania</text:span><text:span text:style-name="T13"><text:s/></text:span>o udzielenie zamówienia w przedmiocie<text:span text:style-name="T14"><text:s/></text:span><text:bookmark-start text:name="_Hlk92881121"/><text:span text:style-name="T15">przebudowy drogi dojazdowej przy budynkach Armii Krajowej 34 i 36 w Gołdapi</text:span><text:bookmark-end text:name="_Hlk92881121"/><text:span text:style-name="T16">,</text:span><text:span text:style-name="T17"><text:s/></text:span><text:span text:style-name="T18">na podstawie</text:span><text:span text:style-name="T19"><text:s/>art. 255 pkt<text:s/></text:span><text:span text:style-name="T20">2</text:span><text:span text:style-name="T21">) ww. Ustawy, ponieważ<text:s/></text:span><text:span text:style-name="T22">wszystkie złożone w postepowaniu oferty, podlegały odrzuceniu. <text:s/></text:span></text:p>
        </text:list-item>
      </text:list>
      <text:p text:style-name="P23"/>
      <text:p text:style-name="P24">Z poważaniem</text:p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8-31T12:32:00Z</meta:creation-date>
    <dc:date>2022-08-31T12:34:00Z</dc:date>
    <meta:print-date>2022-08-01T11:52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88" meta:row-count="4" meta:non-whitespace-character-count="505"/>
  </office:meta>
</office:document-meta>
</file>