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background-color="#ffff00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7" style:family="paragraph" style:parent-style-name="Standard" style:master-page-name="Standard">
      <style:paragraph-properties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background-color="#ffff00" style:font-size-asian="12pt" style:font-name-complex="Times New Roman1" style:font-size-complex="12pt"/>
    </style:style>
    <style:style style:name="T3" style:family="text">
      <style:text-properties style:font-name="Times New Roman" fo:font-size="12pt" fo:background-color="#ffffff" style:font-size-asian="12pt" style:font-name-complex="Times New Roman1" style:font-size-complex="12pt"/>
    </style:style>
    <style:style style:name="T4" style:family="text">
      <style:text-properties style:font-name="Times New Roman" fo:font-size="12pt" fo:background-color="#ffffff" style:font-size-asian="12pt" style:font-name-complex="Times New Roman1" style:font-size-complex="12pt" style:font-weight-complex="bold"/>
    </style:style>
    <style:style style:name="T5" style:family="text">
      <style:text-properties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P-W<text:span text:style-name="T5">IK.271.20.2022 <text:tab/></text:span><text:tab/><text:tab/><text:tab/><text:tab/> <text:s text:c="11"/>Gołdap, dn. 30.08.2022 r.</text:p>
      <text:p text:style-name="P1"/>
      <text:p text:style-name="P4">Informacja</text:p>
      <text:p text:style-name="P4">o kwocie, jaką Zamawiający zamierza przeznaczyć</text:p>
      <text:p text:style-name="P4">na sfinansowanie zamówienia</text:p>
      <text:p text:style-name="P3"/>
      <text:p text:style-name="P6"><text:span text:style-name="T1">Gmina Gołdap w oparciu o art. 222 ust. 4 ustawy z dnia 11 września 2019 r. <text:s/>Prawo zamówień publicznych (t.j.: Dz. U. z 2022 r., poz. 1710), informuje, że na sfinansowanie zamówienia </text:span><text:span text:style-name="T3">dotyczącego</text:span><text:span text:style-name="T4"> </text:span><text:bookmark text:name="_Hlk95900676"/><text:span text:style-name="T4">budowy placu zabaw „Sportowy Raj” w ramach budżetu obywatelskiego na rok 2022 przy Szkole Podstawowej nr 5 im. Noblistów Polskich w Gołdapi - II etap dostawa urządzeń placu zabaw, </text:span><text:span text:style-name="T3">zamierza przeznaczyć kwotę w łącznej wysokości 97 000,00 zł brutto.</text:span>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lanta.sztabinska</meta:initial-creator>
    <meta:editing-cycles>6</meta:editing-cycles>
    <meta:print-date>2022-08-26T12:48:05.25</meta:print-date>
    <meta:creation-date>2022-04-05T10:05:00</meta:creation-date>
    <dc:date>2022-08-26T12:48:45.74</dc:date>
    <meta:editing-duration>PT1H5M14S</meta:editing-duration>
    <meta:generator>OpenOffice/4.1.12$Win32 OpenOffice.org_project/4112m1$Build-9809</meta:generator>
    <meta:document-statistic meta:table-count="0" meta:image-count="0" meta:object-count="0" meta:page-count="1" meta:paragraph-count="5" meta:word-count="87" meta:character-count="5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