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T19" style:parent-style-name="Domyślnaczcionkaakapitu" style:family="text">
      <style:text-properties style:font-name-complex="Arial" fo:font-weight="bold" style:font-weight-asian="bold"/>
    </style:style>
    <style:style style:name="P2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1" style:parent-style-name="Textbody" style:family="paragraph">
      <style:paragraph-properties fo:text-align="justify" style:line-height-at-least="0.0694in"/>
      <style:text-properties style:font-name-asian="Tahoma" style:font-name-complex="Times New Roman" fo:font-size="11pt" style:font-size-asian="11pt" style:font-size-complex="11pt"/>
    </style:style>
    <style:style style:name="P32" style:parent-style-name="Standard" style:family="paragraph">
      <style:paragraph-properties fo:widows="2" fo:orphans="2"/>
    </style:style>
    <style:style style:name="T33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widows="2" fo:orphans="2"/>
    </style:style>
    <style:style style:name="T3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TableColumn42" style:family="table-column">
      <style:table-column-properties style:column-width="0.391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3.4451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41" style:family="table">
      <style:table-properties style:width="10.4326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min-row-height="0.4027in" style:use-optimal-row-height="false"/>
    </style:style>
    <style:style style:name="P72" style:parent-style-name="Normalny" style:family="paragraph">
      <style:text-properties fo:font-size="11pt" style:font-size-asian="11pt" style:font-size-complex="11pt" fo:hyphenate="true"/>
    </style:style>
    <style:style style:name="P73" style:parent-style-name="Normalny" style:family="paragraph">
      <style:text-properties fo:font-size="11pt" style:font-size-asian="11pt" style:font-size-complex="11pt" fo:hyphenate="true"/>
    </style:style>
    <style:style style:name="P74" style:parent-style-name="Normalny" style:family="paragraph">
      <style:text-properties fo:font-size="11pt" style:font-size-asian="11pt" style:font-size-complex="11pt" fo:hyphenate="tru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83" style:parent-style-name="Normalny" style:family="paragraph">
      <style:text-properties fo:font-size="11pt" style:font-size-asian="11pt" style:font-size-complex="11pt" fo:hyphenate="true"/>
    </style:style>
    <style:style style:name="TableRow84" style:family="table-row">
      <style:table-row-properties style:min-row-height="0.4868in" style:use-optimal-row-height="false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2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1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ableCell1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32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3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14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5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5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1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66" style:parent-style-name="Textbody" style:family="paragraph">
      <style:paragraph-properties fo:text-align="justify" style:line-height-at-least="0.0694in" fo:text-indent="7.2847in"/>
      <style:text-properties fo:font-weight="bold" style:font-weight-asian="bold" fo:font-size="2pt" style:font-size-asian="2pt" style:font-size-complex="2pt"/>
    </style:style>
    <style:style style:name="P167" style:parent-style-name="Textbody" style:family="paragraph">
      <style:paragraph-properties fo:text-align="justify" style:line-height-at-least="0.0694in" fo:text-indent="7.2847in"/>
    </style:style>
    <style:style style:name="T16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6">ZP-WIK.271.20.2022</text:span><text:span text:style-name="T7"><text:s text:c="59"/></text:span><text:span text:style-name="T8"><text:tab/></text:span><text:span text:style-name="T9"><text:tab/><text:s text:c="17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6"/></text:span><text:span text:style-name="T17">Gołdap, dn. 0</text:span><text:span text:style-name="T18">8</text:span><text:span text:style-name="T19">.09.2022 r.</text:span></text:p>
      <text:p text:style-name="P20">ZAWIADOMIENIE</text:p>
      <text:p text:style-name="P21"><text:span text:style-name="T22">o wyborze najkorzystniejszej oferty</text:span></text:p>
      <text:p text:style-name="Standard"/>
      <text:p text:style-name="P23"><text:span text:style-name="T24"><text:tab/></text:span><text:span text:style-name="T25">Gmina Gołdap reprezentowana przez Burmistrza Gołdapi, na podstawie art. 253 ust. 1 pkt 1) Ustawy z dnia 11 września 2019 r. Prawo Zamówień Publicznych (t.j.: Dz. U. z 2022 r., poz. 1710), informuje, że w wyniku prowadzonego postępowania o udzielenie zamówienia publicznego w trybie podstawowym bez negocjacji w przedmiocie<text:s/></text:span><text:bookmark-start text:name="_Hlk95900676"/><text:span text:style-name="T26">budowy placu zabaw „Sportowy raj” w ramach budżetu obywatelskiego na rok 2022 przy Szkole Podstawowej nr 5 im. Noblistów Polskich w Gołdapi – II etap dostawa i montaż urządzeń placu zabaw</text:span><text:bookmark-end text:name="_Hlk95900676"/><text:span text:style-name="T27">, oferta złożona przez</text:span><text:span text:style-name="T28">:</text:span></text:p>
      <text:p text:style-name="P29">Grupę EPX Paweł Matera<text:s/></text:p>
      <text:p text:style-name="P30">z siedzibą w Pustkowie 288 (39-205 Pustków), NIP 8722171519</text:p>
      <text:p text:style-name="P31">została uznana za najkorzystniejszą w rozumieniu art. 239 ust. 2 Ustawy Pzp w oparciu o cenę oraz termin płatności, określonych w dokumentach zamówienia, jako kryteria oceny ofert:</text:p>
      <text:list text:style-name="WW8Num2">
        <text:list-item>
          <text:p text:style-name="P32"><text:span text:style-name="T33">cena ofertowa –<text:s/></text:span><text:span text:style-name="T34">130 000,00</text:span><text:span text:style-name="T35"><text:s/>zł brutto</text:span></text:p>
        </text:list-item>
        <text:list-item>
          <text:p text:style-name="P36"><text:span text:style-name="T37">termin płatności<text:s/></text:span><text:span text:style-name="T38">–<text:s/></text:span><text:span text:style-name="T39">30 dni</text:span></text:p>
        </text:list-item>
      </text:list>
      <text:p text:style-name="P40">Streszczenie oceny złożonych ofert niepodlegających odrzuceniu zawierające przyznaną punktację w każdym kryterium oceny ofert i łączną punktację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>Lp.</text:p>
          </table:table-cell>
          <table:table-cell table:style-name="TableCell54" table:number-rows-spanned="2">
            <text:p text:style-name="P55"/>
            <text:p text:style-name="P56">Nr</text:p>
            <text:p text:style-name="P57">oferty</text:p>
          </table:table-cell>
          <table:table-cell table:style-name="TableCell58" table:number-rows-spanned="2">
            <text:p text:style-name="P59"/>
            <text:p text:style-name="P60">Firma (nazwa) Wykonawcy</text:p>
          </table:table-cell>
          <table:table-cell table:style-name="TableCell61" table:number-columns-spanned="2">
            <text:p text:style-name="P62">Kryterium cena - 60%</text:p>
          </table:table-cell>
          <table:covered-table-cell/>
          <table:table-cell table:style-name="TableCell63" table:number-columns-spanned="2">
            <text:p text:style-name="P64">Kryterium –<text:s/>termin płatności<text:s/>zadeklarowany w ofercie<text:s/></text:p>
            <text:p text:style-name="P65"><text:span text:style-name="T66">(w<text:s/></text:span><text:span text:style-name="T67">dniach</text:span><text:span text:style-name="T68">) - 40%</text:span></text:p>
          </table:table-cell>
          <table:covered-table-cell/>
          <table:table-cell table:style-name="TableCell69" table:number-rows-spanned="2">
            <text:p text:style-name="P70">Łączna punktacja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Cena ofertowa brutto (PLN)</text:p>
          </table:table-cell>
          <table:table-cell table:style-name="TableCell77">
            <text:p text:style-name="P78">Uzyskana ilość punktów</text:p>
          </table:table-cell>
          <table:table-cell table:style-name="TableCell79">
            <text:p text:style-name="P80">Ilość zadeklarowana w ofercie</text:p>
          </table:table-cell>
          <table:table-cell table:style-name="TableCell81">
            <text:p text:style-name="P82">Uzyskana ilość punktów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Grupa EPX Paweł Matera<text:s/></text:p>
            <text:p text:style-name="P91">Pustków 288, 39-205 Pustków</text:p>
            <text:p text:style-name="P92">NIP 8722171519</text:p>
          </table:table-cell>
          <table:table-cell table:style-name="TableCell93">
            <text:p text:style-name="P94">130 000,00</text:p>
          </table:table-cell>
          <table:table-cell table:style-name="TableCell95">
            <text:p text:style-name="P96">60,00</text:p>
          </table:table-cell>
          <table:table-cell table:style-name="TableCell97">
            <text:p text:style-name="P98"><text:span text:style-name="T99">30</text:span></text:p>
          </table:table-cell>
          <table:table-cell table:style-name="TableCell100">
            <text:p text:style-name="P101">40,00</text:p>
          </table:table-cell>
          <table:table-cell table:style-name="TableCell102">
            <text:p text:style-name="P103">100,00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Argon Klaudiusz Półtorak</text:p>
            <text:p text:style-name="P111">ul. Grunwaldzka 121/86, 37-700 Przemyśl</text:p>
            <text:p text:style-name="P112"><text:span text:style-name="T113">NIP 7951307262</text:span></text:p>
          </table:table-cell>
          <table:table-cell table:style-name="TableCell114">
            <text:p text:style-name="P115">140 081,01</text:p>
          </table:table-cell>
          <table:table-cell table:style-name="TableCell116">
            <text:p text:style-name="P117">55,68</text:p>
          </table:table-cell>
          <table:table-cell table:style-name="TableCell118">
            <text:p text:style-name="P119"><text:span text:style-name="T120">30</text:span></text:p>
          </table:table-cell>
          <table:table-cell table:style-name="TableCell121">
            <text:p text:style-name="P122">40,00</text:p>
          </table:table-cell>
          <table:table-cell table:style-name="TableCell123">
            <text:p text:style-name="P124">95,68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8MG Group Magdalena Murańska</text:p>
            <text:p text:style-name="P132">ul. Polna 63, 83-050 Kolbudy</text:p>
            <text:p text:style-name="P133">NIP 5832730450</text:p>
          </table:table-cell>
          <table:table-cell table:style-name="TableCell134">
            <text:p text:style-name="P135">143 999,79</text:p>
            <text:p text:style-name="P136"/>
          </table:table-cell>
          <table:table-cell table:style-name="TableCell137">
            <text:p text:style-name="P138">54,17</text:p>
          </table:table-cell>
          <table:table-cell table:style-name="TableCell139">
            <text:p text:style-name="P140"><text:span text:style-name="T141">30</text:span></text:p>
          </table:table-cell>
          <table:table-cell table:style-name="TableCell142">
            <text:p text:style-name="P143">40,00</text:p>
          </table:table-cell>
          <table:table-cell table:style-name="TableCell144">
            <text:p text:style-name="P145">94,17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NOVUM Sp. z o.o. Sp.k.</text:p>
            <text:p text:style-name="P153">ul. Bolesława Chrobrego 1, 12-100 Szczytno</text:p>
            <text:p text:style-name="P154">NIP 7451847179</text:p>
          </table:table-cell>
          <table:table-cell table:style-name="TableCell155">
            <text:p text:style-name="P156">175 567,51</text:p>
          </table:table-cell>
          <table:table-cell table:style-name="TableCell157">
            <text:p text:style-name="P158">44,43</text:p>
          </table:table-cell>
          <table:table-cell table:style-name="TableCell159">
            <text:p text:style-name="P160"><text:span text:style-name="T161">30</text:span></text:p>
          </table:table-cell>
          <table:table-cell table:style-name="TableCell162">
            <text:p text:style-name="P163">40,00</text:p>
          </table:table-cell>
          <table:table-cell table:style-name="TableCell164">
            <text:p text:style-name="P165">84,43</text:p>
          </table:table-cell>
        </table:table-row>
      </table:table>
      <text:p text:style-name="P166"/>
      <text:p text:style-name="P167"><text:span text:style-name="T168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0" style:display-name="WW_OutlineListStyle_3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9" style:display-name="WW_OutlineListStyle_29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8" style:display-name="WW_OutlineListStyle_28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7" style:display-name="WW_OutlineListStyle_27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style:font-name="Symbol" fo:font-weight="normal" style:font-weight-asian="normal" fo:font-style="normal" style:font-style-asian="normal"/>
    </style:style>
    <style:style style:name="WW_CharLFO24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4LVL4" style:family="text">
      <style:text-properties style:text-line-through-type="none"/>
    </style:style>
    <text:list-style style:name="WWNum1" style:display-name="WWNum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4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4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8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9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0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40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1LVL1" style:family="text">
      <style:text-properties style:font-name="Wingdings" style:font-name-complex="Wingdings" fo:language="pl" fo:country="PL"/>
    </style:style>
    <style:style style:name="WW_CharLFO41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3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16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9-06T07:13:00Z</meta:creation-date>
    <dc:date>2022-09-06T09:44:00Z</dc:date>
    <meta:print-date>2022-09-06T09:32:00Z</meta:print-date>
    <meta:template xlink:href="Normal" xlink:type="simple"/>
    <meta:editing-cycles>5</meta:editing-cycles>
    <meta:editing-duration>PT2580S</meta:editing-duration>
    <meta:user-defined meta:name="Jolanta Sztabińska"/>
    <meta:document-statistic meta:page-count="1" meta:paragraph-count="3" meta:word-count="274" meta:character-count="1916" meta:row-count="13" meta:non-whitespace-character-count="1645"/>
  </office:meta>
</office:document-meta>
</file>