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background-color="#FFFFFF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background-color="#FFFFFF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background-color="#FFFFFF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Standard" style:list-style-name="WWNum1" style:family="paragraph">
      <style:paragraph-properties fo:text-align="justify"/>
      <style:text-properties style:font-name-asian="Times New Roman" style:font-name-complex="Times New Roman" style:font-weight-complex="bold" style:font-style-complex="italic"/>
    </style:style>
    <style:style style:name="P17" style:parent-style-name="Standard" style:list-style-name="WWNum1" style:family="paragraph">
      <style:paragraph-properties fo:text-align="justify" fo:margin-left="0.009in" fo:text-indent="0in">
        <style:tab-stops/>
      </style:paragraph-properties>
    </style:style>
    <style:style style:name="T18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ahoma"/>
    </style:style>
    <style:style style:name="P25" style:parent-style-name="Standard" style:family="paragraph">
      <style:paragraph-properties fo:text-align="justify" fo:margin-left="0.009in">
        <style:tab-stops/>
      </style:paragraph-properties>
      <style:text-properties style:font-name-complex="Tahoma"/>
    </style:style>
    <style:style style:name="P26" style:parent-style-name="Standard" style:family="paragraph">
      <style:paragraph-properties fo:text-align="justify" fo:text-indent="3.6423in"/>
      <style:text-properties style:font-name-complex="Tahoma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><text:span text:style-name="T2">ZP-WIK.271.26.2022</text:span><text:span text:style-name="T3"><text:tab/><text:s/></text:span><text:span text:style-name="T4"><text:tab/></text:span><text:span text:style-name="T5"><text:tab/></text:span><text:span text:style-name="T6"><text:tab/></text:span><text:span text:style-name="T7"><text:tab/><text:s text:c="7"/></text:span><text:span text:style-name="T8"><text:s text:c="5"/>Gołdap, dn. 2</text:span><text:span text:style-name="T9">7</text:span><text:span text:style-name="T10">.09.2022 r.</text:span></text:p>
      <text:p text:style-name="P11"/>
      <text:p text:style-name="P12"/>
      <text:p text:style-name="P13">Z a w i a d o m i e n i e</text:p>
      <text:p text:style-name="P14">o <text:s text:c="5"/>u n i e w a ż n i e n i u <text:s text:c="3"/>p o s t ę p o w a n i a</text:p>
      <text:p text:style-name="P15"/>
      <text:list text:style-name="WWNum1">
        <text:list-item text:start-value="1">
          <text:p text:style-name="P16"/>
        </text:list-item>
        <text:list-item>
          <text:p text:style-name="P17"><text:span text:style-name="T18">Gmina Gołdap w oparciu o art. 260 ust. 2<text:s/></text:span>Ustawy z dnia 11 września 2019 r. Prawo zamówień publicznych (t.j.: Dz. U. z 2022, poz. 1710 z późn. zm.),<text:s/><text:span text:style-name="T19">zawiadamia o unieważnianiu postępowania</text:span><text:span text:style-name="T20"><text:s/></text:span>o udzielenie zamówienia w przedmiocie<text:s/><text:span text:style-name="T21">budowy oświetlenia w miejscowości Skocze</text:span><text:span text:style-name="T22"><text:s/></text:span><text:span text:style-name="T23">na podstawie</text:span><text:span text:style-name="T24"><text:s/>art. 255 pkt 2) ww. Ustawy, ponieważ wszystkie złożone oferty podlegały odrzuceniu.</text:span></text:p>
        </text:list-item>
      </text:list>
      <text:p text:style-name="P25"/>
      <text:p text:style-name="P26">Z poważaniem</text:p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2-09-26T09:33:00Z</meta:creation-date>
    <dc:date>2022-09-27T07:05:00Z</dc:date>
    <meta:print-date>2022-09-26T09:29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1" meta:row-count="3" meta:non-whitespace-character-count="456"/>
  </office:meta>
</office:document-meta>
</file>