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background-color="#FFFFFF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background-color="#FFFF00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P-W</text:span><text:span text:style-name="T3">IK.271.28.2022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2"/>Gołdap, dn. 30.09.2022 r.</text:span></text:p>
      <text:p text:style-name="P9"/>
      <text:p text:style-name="P10">Informacja</text:p>
      <text:p text:style-name="P11">o kwocie, jaką Zamawiający zamierza przeznaczyć</text:p>
      <text:p text:style-name="P12">na sfinansowanie zamówienia</text:p>
      <text:p text:style-name="P13"/>
      <text:p text:style-name="P14"><text:span text:style-name="T15">Gmina Gołdap w oparciu o art. 222 ust. 4 ustawy z dnia 11 września 2019 r. <text:s/>Prawo zamówień publicznych (t.j.: Dz. U. z 2022 r., poz. 1710 ze zm.), informuje, że na sfinansowanie zamówienia<text:s/></text:span><text:span text:style-name="T16">dotyczącego</text:span><text:span text:style-name="T17"><text:s/>przebudowy drogi wewnętrznej w Kośmidrach,<text:s/></text:span><text:span text:style-name="T18">zamierza przeznaczyć kwotę w łącznej wysokości 736 000,00 zł brutto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09-30T08:02:00Z</meta:creation-date>
    <dc:date>2022-09-30T08:02:00Z</dc:date>
    <meta:print-date>2022-09-28T10:3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5" meta:row-count="3" meta:non-whitespace-character-count="400"/>
  </office:meta>
</office:document-meta>
</file>