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2" style:parent-style-name="Normalny" style:family="paragraph">
      <style:paragraph-properties fo:background-color="#FFFFFF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15" style:parent-style-name="Domyślnaczcionkaakapitu" style:family="text">
      <style:text-properties fo:font-weight="bold" style:font-weight-asian="bold" fo:background-color="#FFFFFF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Tahoma"/>
    </style:style>
    <style:style style:name="T21" style:parent-style-name="Domyślnaczcionkaakapitu" style:family="text">
      <style:text-properties style:font-name-complex="Tahoma" fo:background-color="#FFFFFF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23" style:parent-style-name="Domyślnaczcionkaakapitu" style:family="text">
      <style:text-properties style:font-name-complex="Tahoma" fo:background-color="#FFFFFF"/>
    </style:style>
    <style:style style:name="P24" style:parent-style-name="Normalny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imes New Roman" fo:background-color="#FFFFFF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3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6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P37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P42" style:parent-style-name="Standard" style:family="paragraph">
      <style:paragraph-properties fo:widows="2" fo:orphans="2"/>
    </style:style>
    <style:style style:name="T43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style:font-name-asian="Tahoma" style:font-name-complex="Tahoma" style:font-weight-complex="bold"/>
    </style:style>
    <style:style style:name="P46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8" style:family="table-column">
      <style:table-column-properties style:column-width="0.3881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3.3395in" style:use-optimal-column-width="false"/>
    </style:style>
    <style:style style:name="TableColumn51" style:family="table-column">
      <style:table-column-properties style:column-width="1.1583in" style:use-optimal-column-width="false"/>
    </style:style>
    <style:style style:name="TableColumn52" style:family="table-column">
      <style:table-column-properties style:column-width="1.3951in" style:use-optimal-column-width="false"/>
    </style:style>
    <style:style style:name="TableColumn53" style:family="table-column">
      <style:table-column-properties style:column-width="1.4395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0.9611in" style:use-optimal-column-width="false"/>
    </style:style>
    <style:style style:name="Table47" style:family="table">
      <style:table-properties style:width="10.362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402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justify" style:line-height-at-least="0.0694in" fo:text-indent="7.2847in"/>
    </style:style>
    <style:style style:name="P103" style:parent-style-name="Textbody" style:family="paragraph">
      <style:paragraph-properties fo:text-align="justify" style:line-height-at-least="0.0694in" fo:text-indent="7.2847in"/>
    </style:style>
    <style:style style:name="T10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ZP-WIK.271.30.2022</text:span><text:span text:style-name="T4"><text:s text:c="59"/></text:span><text:span text:style-name="T5"><text:tab/></text:span><text:span text:style-name="T6"><text:tab/><text:s text:c="17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text:span text:style-name="T15">Gołdap, dn. 22.11.2022 r.</text:span></text:p>
      <text:p text:style-name="P16">ZAWIADOMIENIE</text:p>
      <text:p text:style-name="P17"><text:span text:style-name="T18">o wyborze najkorzystniejszej oferty</text:span></text:p>
      <text:p text:style-name="Standard"/>
      <text:p text:style-name="P19"><text:span text:style-name="T20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 trybie przetargu nieograniczoneg</text:span><text:span text:style-name="T21">o w przedmiocie<text:s/></text:span><text:span text:style-name="T22">zimowego utrzymania gminnych dróg, ulic, chodników, placów i dróg wewnętrznych na terenie Gminy Gołdap</text:span><text:span text:style-name="T23">,</text:span></text:p>
      <text:p text:style-name="P24"/>
      <text:p text:style-name="P25"/>
      <text:p text:style-name="P26"><text:span text:style-name="T27">w zakresie części 2- zimowe utrzymanie dróg i chodników na terenie wiejskim Gminy Gołdap</text:span><text:span text:style-name="T28">,<text:s/></text:span><text:span text:style-name="T29">oferta złożona przez</text:span><text:span text:style-name="T30">:</text:span></text:p>
      <text:p text:style-name="P31"/>
      <text:p text:style-name="P32">Przedsiębiorstwo Produkcyjno – Usługowo – Handlowe „TRANSROM” Sp. z o.o.</text:p>
      <text:p text:style-name="P33"><text:span text:style-name="T34">z siedzibą w Gołdapi (19-500) przy ulicy Suwalskiej 24</text:span><text:span text:style-name="T35">, NIP<text:s/></text:span><text:span text:style-name="T36">8470000651</text:span></text:p>
      <text:p text:style-name="P37">została uznana za najkorzystniejszą w rozumieniu art. 239 ust. 2 Ustawy Pzp w oparciu o cenę oraz termin płatności, określonych w dokumentach zamówienia, jako kryteria oceny ofert:</text:p>
      <text:list text:style-name="WW8Num2">
        <text:list-item>
          <text:p text:style-name="P38"><text:span text:style-name="T39">cena ofertowa –<text:s/></text:span><text:span text:style-name="T40">865 710,00</text:span><text:span text:style-name="T41"><text:s/>zł brutto</text:span></text:p>
        </text:list-item>
        <text:list-item>
          <text:p text:style-name="P42"><text:span text:style-name="T43">termin płatności – 30 dni</text:span></text:p>
        </text:list-item>
      </text:list>
      <text:p text:style-name="P44"><text:span text:style-name="T45"><text:s text:c="15"/></text:span></text:p>
      <text:p text:style-name="P46">Ocena złożonych ofert zawierająca przyznaną punktację w każdym kryterium oceny ofert i łączną punktację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/>
            <text:p text:style-name="P59">Lp.</text:p>
          </table:table-cell>
          <table:table-cell table:style-name="TableCell60" table:number-rows-spanned="2">
            <text:p text:style-name="P61"/>
            <text:p text:style-name="P62">Nr</text:p>
            <text:p text:style-name="P63">oferty</text:p>
          </table:table-cell>
          <table:table-cell table:style-name="TableCell64" table:number-rows-spanned="2">
            <text:p text:style-name="P65"/>
            <text:p text:style-name="P66">Firma (nazwa) Wykonawcy</text:p>
          </table:table-cell>
          <table:table-cell table:style-name="TableCell67" table:number-columns-spanned="2">
            <text:p text:style-name="P68">Kryterium cena - 60%</text:p>
          </table:table-cell>
          <table:covered-table-cell/>
          <table:table-cell table:style-name="TableCell69" table:number-columns-spanned="2">
            <text:p text:style-name="P70">Kryterium – termin płatności (w dniach) - 40%</text:p>
          </table:table-cell>
          <table:covered-table-cell/>
          <table:table-cell table:style-name="TableCell71" table:number-rows-spanned="2">
            <text:p text:style-name="P72">Łączna punktacja</text:p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Cena ofertowa brutto (PLN)</text:p>
          </table:table-cell>
          <table:table-cell table:style-name="TableCell76">
            <text:p text:style-name="P77">Uzyskana ilość punktów</text:p>
          </table:table-cell>
          <table:table-cell table:style-name="TableCell78">
            <text:p text:style-name="P79">Ilość zadeklarowana w ofercie</text:p>
          </table:table-cell>
          <table:table-cell table:style-name="TableCell80">
            <text:p text:style-name="P81">Uzyskana ilość punktów</text:p>
          </table:table-cell>
          <table:covered-table-cell>
            <text:p text:style-name="Normalny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Przedsiębiorstwo Produkcyjno – Usługowo – Handlowe „TRANSROM” Sp. z o.o.</text:p>
            <text:p text:style-name="P89">ul. Suwalska 24</text:p>
            <text:p text:style-name="P90">19-500 Gołdap</text:p>
            <text:p text:style-name="P91">NIP 8470000651</text:p>
          </table:table-cell>
          <table:table-cell table:style-name="TableCell92">
            <text:p text:style-name="P93">865 710,00</text:p>
          </table:table-cell>
          <table:table-cell table:style-name="TableCell94">
            <text:p text:style-name="P95">60,00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40,00</text:p>
          </table:table-cell>
          <table:table-cell table:style-name="TableCell100">
            <text:p text:style-name="P101">100,00</text:p>
          </table:table-cell>
        </table:table-row>
      </table:table>
      <text:p text:style-name="P102"/>
      <text:p text:style-name="P103"><text:span text:style-name="T104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1-22T08:45:00Z</meta:creation-date>
    <dc:date>2022-11-22T08:45:00Z</dc:date>
    <meta:print-date>2022-11-21T13:33:00Z</meta:print-date>
    <meta:template xlink:href="Normal" xlink:type="simple"/>
    <meta:editing-cycles>2</meta:editing-cycles>
    <meta:editing-duration>PT0S</meta:editing-duration>
    <meta:user-defined meta:name="Jolanta Sztabińska"/>
    <meta:document-statistic meta:page-count="1" meta:paragraph-count="3" meta:word-count="235" meta:character-count="1642" meta:row-count="11" meta:non-whitespace-character-count="1410"/>
  </office:meta>
</office:document-meta>
</file>