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ja" style:country-asian="JP" style:language-complex="ar" style:country-complex="SA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33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Normalny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5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0.6861in" style:use-optimal-column-width="false"/>
    </style:style>
    <style:style style:name="TableColumn39" style:family="table-column">
      <style:table-column-properties style:column-width="2.9895in" style:use-optimal-column-width="false"/>
    </style:style>
    <style:style style:name="TableColumn40" style:family="table-column">
      <style:table-column-properties style:column-width="1.44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7" style:family="table">
      <style:table-properties style:width="6.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5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list-style-name="WW8Num2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list-style-name="WW8Num2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WW8Num2" style:family="paragraph">
      <style:text-properties fo:font-size="11pt" style:font-size-asian="11pt" style:font-size-complex="11pt"/>
    </style:style>
    <style:style style:name="TableColumn58" style:family="table-column">
      <style:table-column-properties style:column-width="0.6548in" style:use-optimal-column-width="false"/>
    </style:style>
    <style:style style:name="TableColumn59" style:family="table-column">
      <style:table-column-properties style:column-width="3.0208in" style:use-optimal-column-width="false"/>
    </style:style>
    <style:style style:name="TableColumn60" style:family="table-column">
      <style:table-column-properties style:column-width="1.4687in" style:use-optimal-column-width="false"/>
    </style:style>
    <style:style style:name="TableColumn61" style:family="table-column">
      <style:table-column-properties style:column-width="1.2541in" style:use-optimal-column-width="false"/>
    </style:style>
    <style:style style:name="Table57" style:family="table">
      <style:table-properties style:width="6.3986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7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78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0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0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0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1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6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span text:style-name="T2">GMINA GOŁDAP</text:span><text:span text:style-name="T3"><text:s text:c="59"/></text:span><text:span text:style-name="T4"><text:tab/></text:span><text:span text:style-name="T5"><text:tab/></text:span><text:span text:style-name="T6">Gołdap, dn.<text:s/></text:span><text:span text:style-name="T7">03.11.2022</text:span><text:span text:style-name="T8"><text:s/>r.</text:span></text:p>
      <text:p text:style-name="P9">Plac Zwycięstwa 14 <text:s text:c="59"/></text:p>
      <text:p text:style-name="P10"><text:s/><text:tab/><text:s text:c="4"/>19-500 Gołdap <text:s text:c="71"/></text:p>
      <text:p text:style-name="P11"><text:s text:c="7"/>woj. warmińsko- mazurskie <text:s text:c="43"/></text:p>
      <text:p text:style-name="P12">tel. (87) 615-60-21; fax (87) 615-08-00 <text:s text:c="18"/></text:p>
      <text:p text:style-name="P13">NIP 847-158-70-61</text:p>
      <text:p text:style-name="Standard"><text:tab/><text:tab/><text:tab/><text:tab/><text:tab/><text:tab/><text:tab/><text:tab/><text:tab/><text:tab/></text:p>
      <text:p text:style-name="P14"/>
      <text:p text:style-name="P15">Sprostowanie informacji z otwarcia ofert</text:p>
      <text:p text:style-name="P16"><text:bookmark-start text:name="_Hlk56432936"/></text:p>
      <text:p text:style-name="P17"><text:bookmark-end text:name="_Hlk56432936"/></text:p>
      <text:p text:style-name="P18"><text:span text:style-name="T19">Zamawiający informuje o dokonaniu sprostowaniu informacji z otwarcia ofert z dnia<text:s/></text:span><text:span text:style-name="T20">03.11.2022</text:span><text:span text:style-name="T21"><text:s/>r. w prowadzonym zapytaniu ofertowym <text:s/>pn.:<text:s/></text:span><text:span text:style-name="T22">„</text:span><text:span text:style-name="T23">Wycinka drzew na terenie gminy Gołdap</text:span><text:span text:style-name="T24">”</text:span><text:span text:style-name="T25"><text:s/></text:span><text:span text:style-name="T26">w zakresie</text:span><text:span text:style-name="T27"><text:s/>Części 2<text:s/></text:span><text:span text:style-name="T28">Wycinka drzew technikami specjalistycznymi na terenie gminy Gołdap</text:span><text:span text:style-name="T29">,</text:span><text:span text:style-name="T30"><text:s/></text:span><text:span text:style-name="T31">w następującym zakresie:<text:s/></text:span></text:p>
      <text:p text:style-name="P32"/>
      <text:p text:style-name="P33"><text:bookmark-start text:name="_Hlk517687008"/>jest:<text:s/></text:p>
      <text:p text:style-name="P34"/>
      <text:p text:style-name="P35"><text:bookmark-start text:name="_Hlk56432367"/>Zestawienie złożonych ofert: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end text:name="_Hlk517687008"/><text:bookmark-end text:name="_Hlk56432367"/>2.</text:p>
          </table:table-cell>
          <table:table-cell table:style-name="TableCell45">
            <text:p text:style-name="P46">Przedsiębiorstwo Gospodarki Komunalnej Sp. z o.o.<text:s/></text:p>
            <text:p text:style-name="P47">ul. Konstytucji 3 Maja 1A, 19-500 Gołdap</text:p>
          </table:table-cell>
          <table:table-cell table:style-name="TableCell48">
            <text:p text:style-name="P49">11 664,00</text:p>
          </table:table-cell>
          <table:table-cell table:style-name="TableCell50">
            <text:p text:style-name="P51">864,00</text:p>
          </table:table-cell>
        </table:table-row>
      </table:table>
      <text:list text:style-name="WW8Num2" text:continue-numbering="true">
        <text:list-item>
          <text:p text:style-name="P52"/>
        </text:list-item>
        <text:list-item>
          <text:p text:style-name="P53">powinno być:<text:s/></text:p>
        </text:list-item>
        <text:list-item>
          <text:p text:style-name="P54"/>
        </text:list-item>
        <text:list-item>
          <text:p text:style-name="P55">Zestawienie złożonych ofert:<text:s/></text:p>
        </text:list-item>
        <text:list-item>
          <text:p text:style-name="P56"/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Przedsiębiorstwo Gospodarki Komunalnej Sp. z o.o.<text:s/></text:p>
            <text:p text:style-name="P67">ul. Konstytucji 3 Maja 1A, 19-500 Gołdap</text:p>
          </table:table-cell>
          <table:table-cell table:style-name="TableCell68">
            <text:p text:style-name="P69">11 664,00</text:p>
          </table:table-cell>
          <table:table-cell table:style-name="TableCell70">
            <text:p text:style-name="P71">1 296,00</text:p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><text:span text:style-name="T78">Z up. BURMISTRZA</text:span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8"/></text:span><text:span text:style-name="T89">mgr inż. Magda Zymkowska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s text:c="4"/>główny specjalista<text:s/></text:span></text:p>
      <text:p text:style-name="P101"><text:span text:style-name="T102">ds. usług komunalnych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list text:style-name="WW8Num2" text:continue-numbering="true">
        <text:list-item>
          <text:p text:style-name="P126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11-03T13:20:00Z</meta:creation-date>
    <dc:date>2022-11-03T13:20:00Z</dc:date>
    <meta:print-date>2022-11-03T13:18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5" meta:character-count="1226" meta:row-count="8" meta:non-whitespace-character-count="1053"/>
  </office:meta>
</office:document-meta>
</file>