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text-indent="0.4916in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</style:style>
    <style:style style:name="P32" style:parent-style-name="Standard" style:family="paragraph">
      <style:paragraph-properties fo:text-align="justify" fo:margin-bottom="0in" fo:line-height="100%"/>
    </style:style>
    <style:style style:name="P33" style:parent-style-name="Standard" style:family="paragraph">
      <style:paragraph-properties fo:line-height="100%"/>
    </style:style>
    <style:style style:name="P34" style:parent-style-name="Standard" style:family="paragraph">
      <style:paragraph-properties fo:text-align="justify" fo:margin-bottom="0in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/>
    </style:style>
  </office:automatic-styles>
  <office:body>
    <office:text text:use-soft-page-breaks="true">
      <text:p text:style-name="P1">ZP-WIK.271.34.2022<text:s/><text:tab/><text:tab/><text:tab/><text:tab/><text:tab/><text:s text:c="12"/>Gołdap, dn. 22.11.2022 r.</text:p>
      <text:p text:style-name="P2"/>
      <text:p text:style-name="P3">Informacja</text:p>
      <text:p text:style-name="P4">o kwocie, jaką Zamawiający zamierza przeznaczyć</text:p>
      <text:p text:style-name="P5">na sfinansowanie zamówienia</text:p>
      <text:p text:style-name="P6"/>
      <text:p text:style-name="P7"><text:span text:style-name="T8">Gmina Gołdap w oparciu o art. 222 ust. 4 ustawy z dnia 11 września 2019 r. <text:s/>Prawo zamówień publicznych (t.j.: Dz. U. z 2022 r., poz. 1710 ze zm.), informuje, że na sfinansowanie zamówienia dotyczącego</text:span><text:span text:style-name="T9"><text:s/></text:span><text:span text:style-name="T10">kompleksowej modernizacji energetycznej trzech budynków oświatowych w Gminie Gołdap</text:span><text:span text:style-name="T11">,<text:s/></text:span><text:span text:style-name="T12">zamierza przeznaczyć kwotę w łącznej wysokości</text:span><text:span text:style-name="T13"><text:s text:c="22"/></text:span><text:span text:style-name="T14"><text:s/></text:span><text:span text:style-name="T15">2 340 849,06</text:span><text:span text:style-name="T16"><text:s/></text:span><text:span text:style-name="T17">zł</text:span><text:span text:style-name="T18"><text:s/></text:span><text:span text:style-name="T19">brutto</text:span><text:span text:style-name="T20">, w tym:</text:span></text:p>
      <text:p text:style-name="P21"><text:span text:style-name="T22">część 1 - termomodernizacja Szkoły Podstawowej nr 1 w Gołdapi</text:span><text:span text:style-name="T23"><text:s/>343 855,06 zł brutto,</text:span><text:span text:style-name="T24"><text:s text:c="2"/></text:span></text:p>
      <text:p text:style-name="P25"><text:span text:style-name="T26">część 2 – termomodernizacja Szkoły Podstawowej w Pogorzeli<text:s/></text:span><text:span text:style-name="T27">629 160,00 zł brutto,</text:span></text:p>
      <text:p text:style-name="P28"><text:span text:style-name="T29">część 2 – termomodernizacja Szkoły Podstawowej nr 3 w Gołdapi<text:s/></text:span><text:span text:style-name="T30">1 367 834,00 zł brutto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in" svg:height="0.71944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2-11-22T07:32:00Z</meta:creation-date>
    <dc:date>2022-11-22T07:32:00Z</dc:date>
    <meta:print-date>2022-11-21T15:2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3" meta:character-count="796" meta:row-count="5" meta:non-whitespace-character-count="684"/>
  </office:meta>
</office:document-meta>
</file>