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3.1097in" style:use-optimal-column-width="false"/>
    </style:style>
    <style:style style:name="TableColumn47" style:family="table-column">
      <style:table-column-properties style:column-width="1.2548in" style:use-optimal-column-width="false"/>
    </style:style>
    <style:style style:name="TableColumn48" style:family="table-column">
      <style:table-column-properties style:column-width="1.2548in" style:use-optimal-column-width="false"/>
    </style:style>
    <style:style style:name="TableColumn49" style:family="table-column">
      <style:table-column-properties style:column-width="1.2548in" style:use-optimal-column-width="false"/>
    </style:style>
    <style:style style:name="TableColumn50" style:family="table-column">
      <style:table-column-properties style:column-width="1.2548in" style:use-optimal-column-width="false"/>
    </style:style>
    <style:style style:name="TableColumn51" style:family="table-column">
      <style:table-column-properties style:column-width="1.2548in" style:use-optimal-column-width="false"/>
    </style:style>
    <style:style style:name="Table44" style:family="table">
      <style:table-properties style:width="10.134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text:number-lines="false" fo:text-align="center"/>
    </style:style>
    <style:style style:name="T6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text:number-lines="false" fo:text-align="center"/>
    </style:style>
    <style:style style:name="T7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text:number-lines="false" fo:text-align="center"/>
    </style:style>
    <style:style style:name="T7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3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5" style:parent-style-name="Standard" style:list-style-name="WW8Num2" style:family="paragraph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Gołdap, dnia <text:s/>..... listopada 2022 r.<text:s/></text:span></text:p>
      <text:p text:style-name="P19"><text:tab/><text:tab/><text:tab/><text:tab/><text:tab/><text:tab/><text:tab/><text:tab/><text:tab/></text:p>
      <text:p text:style-name="P20"><text:bookmark-start text:name="_Hlk517687008"/>Zawiadomienie</text:p>
      <text:p text:style-name="P21">o wyborze oferty najkorzystniejszej<text:s/></text:p>
      <text:p text:style-name="P22"/>
      <text:p text:style-name="P23"><text:span text:style-name="T24">Zamawiający informuje, iż w wyniku zapytania ofertowego pn.:<text:s/></text:span><text:span text:style-name="T25">„Dostawa i montaż lamp solarnych na terenie miasta<text:s/></text:span><text:span text:style-name="T26">Gołdap- oświetlenie ul. Mikołajczyka oraz przedłużenia ul. Spacerowej”<text:s/></text:span><text:span text:style-name="T27">oferta złożona przez:<text:s/></text:span></text:p>
      <text:p text:style-name="P28"/>
      <text:p text:style-name="P29">Petra Energia Sp. z o.o.</text:p>
      <text:p text:style-name="P30">Macierzysz, ul. Sochaczewska 110</text:p>
      <text:p text:style-name="P31">05-850 Ożarów Mazowiecki</text:p>
      <text:p text:style-name="P32"/>
      <text:p text:style-name="P33"><text:span text:style-name="T34">uznana została za najkorzystniejszą i wybrana do realizacji ww. zamówienia, z</text:span><text:span text:style-name="T35">a cenę ofertową w wysokości<text:s/></text:span><text:span text:style-name="T36">55 965,00<text:s/></text:span><text:span text:style-name="T37">zł brutto<text:s/></text:span><text:span text:style-name="T38">(słownie: pięćdziesiąt pięć<text:s/></text:span><text:span text:style-name="T39">tysięcy<text:s/></text:span><text:span text:style-name="T40">dziewięćset sześćdziesiąt pięć 00/100 złotych brutto).</text:span></text:p>
      <text:p text:style-name="P41"/>
      <text:p text:style-name="P42">Zestawienie złożonych ofert:<text:s/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bookmark-end text:name="_Hlk517687008"/>Nr oferty</text:p>
          </table:table-cell>
          <table:table-cell table:style-name="TableCell55" table:number-rows-spanned="2">
            <text:p text:style-name="P56">Nazwa (firma), siedziba i adres wykonawcy</text:p>
          </table:table-cell>
          <table:table-cell table:style-name="TableCell57" table:number-columns-spanned="2">
            <text:p text:style-name="P58">Kryterium- cena [max. 90 pkt]</text:p>
          </table:table-cell>
          <table:covered-table-cell/>
          <table:table-cell table:style-name="TableCell59" table:number-columns-spanned="2">
            <text:p text:style-name="P60">Kryterium- gwarancja [max. 10 pkt]</text:p>
          </table:table-cell>
          <table:covered-table-cell/>
          <table:table-cell table:style-name="TableCell61" table:number-rows-spanned="2">
            <text:p text:style-name="P62"><text:span text:style-name="T63">Łączna punktacja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Oferowana cena</text:p>
            <text:p text:style-name="P69">(zł brutto)</text:p>
          </table:table-cell>
          <table:table-cell table:style-name="TableCell70">
            <text:p text:style-name="P71"><text:span text:style-name="T72">Uzyskana ilość punktów</text:span></text:p>
          </table:table-cell>
          <table:table-cell table:style-name="TableCell73">
            <text:p text:style-name="P74">Oferowany okres gwarancji (miesiące)</text:p>
          </table:table-cell>
          <table:table-cell table:style-name="TableCell75">
            <text:p text:style-name="P76"><text:span text:style-name="T77">Uzyskana ilość punktów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bookmark-start text:name="_Hlk517690539"/>1.</text:p>
          </table:table-cell>
          <table:table-cell table:style-name="TableCell82">
            <text:p text:style-name="P83">EL-PRZEM &amp; FORM LIGHT Sp. z o.o.</text:p>
            <text:p text:style-name="P84">Nowe Dąbie 67B, 89-210 Łabiszyn</text:p>
          </table:table-cell>
          <table:table-cell table:style-name="TableCell85">
            <text:p text:style-name="P86">59 409,00</text:p>
          </table:table-cell>
          <table:table-cell table:style-name="TableCell87">
            <text:p text:style-name="P88">84,78</text:p>
          </table:table-cell>
          <table:table-cell table:style-name="TableCell89">
            <text:p text:style-name="P90">36</text:p>
          </table:table-cell>
          <table:table-cell table:style-name="TableCell91">
            <text:p text:style-name="P92">10,00</text:p>
          </table:table-cell>
          <table:table-cell table:style-name="TableCell93">
            <text:p text:style-name="P94">94,78</text:p>
          </table:table-cell>
        </table:table-row>
        <table:table-row table:style-name="TableRow95">
          <table:table-cell table:style-name="TableCell96">
            <text:p text:style-name="P97"><text:bookmark-start text:name="_Hlk517692293"/><text:bookmark-end text:name="_Hlk517690539"/>2.</text:p>
          </table:table-cell>
          <table:table-cell table:style-name="TableCell98">
            <text:p text:style-name="P99">P.P.H.U. Master- Spark Usługi Elektryczne i Budowlane<text:s/></text:p>
            <text:p text:style-name="P100">Sławomir Kaczmarczyk</text:p>
            <text:p text:style-name="P101">ul. Stefana Grodzickiego 1, 11-210 Sępapol</text:p>
          </table:table-cell>
          <table:table-cell table:style-name="TableCell102">
            <text:p text:style-name="P103">86 100,00</text:p>
          </table:table-cell>
          <table:table-cell table:style-name="TableCell104">
            <text:p text:style-name="P105">58,50</text:p>
          </table:table-cell>
          <table:table-cell table:style-name="TableCell106">
            <text:p text:style-name="P107">36</text:p>
          </table:table-cell>
          <table:table-cell table:style-name="TableCell108">
            <text:p text:style-name="P109">10,00</text:p>
          </table:table-cell>
          <table:table-cell table:style-name="TableCell110">
            <text:p text:style-name="P111">68,50</text:p>
          </table:table-cell>
        </table:table-row>
        <table:table-row table:style-name="TableRow112">
          <table:table-cell table:style-name="TableCell113">
            <text:p text:style-name="P114"><text:bookmark-start text:name="_Hlk517692696"/>3.</text:p>
          </table:table-cell>
          <table:table-cell table:style-name="TableCell115">
            <text:p text:style-name="P116">Wichary Technic Sp. z o.o. Sp.k.</text:p>
            <text:p text:style-name="P117">ul. Handlowa 2B, 41-807 Zabrze</text:p>
          </table:table-cell>
          <table:table-cell table:style-name="TableCell118">
            <text:p text:style-name="P119">58 289,70</text:p>
          </table:table-cell>
          <table:table-cell table:style-name="TableCell120">
            <text:p text:style-name="P121">86,41</text:p>
          </table:table-cell>
          <table:table-cell table:style-name="TableCell122">
            <text:p text:style-name="P123">36</text:p>
          </table:table-cell>
          <table:table-cell table:style-name="TableCell124">
            <text:p text:style-name="P125">10,00</text:p>
          </table:table-cell>
          <table:table-cell table:style-name="TableCell126">
            <text:p text:style-name="P127">96,41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Petra Energia Sp. z o.o.</text:p>
            <text:p text:style-name="P133">Macierzysz, ul. Sochaczewska 110,<text:s/></text:p>
            <text:p text:style-name="P134">05-850 Ożarów Mazowiecki<text:s/></text:p>
          </table:table-cell>
          <table:table-cell table:style-name="TableCell135">
            <text:p text:style-name="P136">55 965,00</text:p>
          </table:table-cell>
          <table:table-cell table:style-name="TableCell137">
            <text:p text:style-name="P138">90,00</text:p>
          </table:table-cell>
          <table:table-cell table:style-name="TableCell139">
            <text:p text:style-name="P140">36</text:p>
          </table:table-cell>
          <table:table-cell table:style-name="TableCell141">
            <text:p text:style-name="P142">10,00</text:p>
          </table:table-cell>
          <table:table-cell table:style-name="TableCell143">
            <text:p text:style-name="P144">100,00</text:p>
          </table:table-cell>
        </table:table-row>
      </table:table>
      <text:list text:style-name="WW8Num2" text:continue-numbering="true">
        <text:list-item>
          <text:p text:style-name="P145"><text:bookmark-end text:name="_Hlk517692293"/><text:bookmark-end text:name="_Hlk517692696"/></text:p>
        </text:list-item>
      </text:list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11-14T08:35:00Z</meta:creation-date>
    <dc:date>2022-11-14T08:42:00Z</dc:date>
    <meta:print-date>2022-11-14T08:36:00Z</meta:print-date>
    <meta:template xlink:href="Normal" xlink:type="simple"/>
    <meta:editing-cycles>4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7" meta:character-count="1381" meta:row-count="9" meta:non-whitespace-character-count="1186"/>
  </office:meta>
</office:document-meta>
</file>