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P10" style:parent-style-name="Standard" style:family="paragraph">
      <style:paragraph-properties fo:text-align="justify"/>
    </style:style>
    <style:style style:name="P1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text:number-lines="false"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3.1097in" style:use-optimal-column-width="false"/>
    </style:style>
    <style:style style:name="TableColumn26" style:family="table-column">
      <style:table-column-properties style:column-width="1.2548in" style:use-optimal-column-width="false"/>
    </style:style>
    <style:style style:name="TableColumn27" style:family="table-column">
      <style:table-column-properties style:column-width="1.2548in" style:use-optimal-column-width="false"/>
    </style:style>
    <style:style style:name="Table23" style:family="table">
      <style:table-properties style:width="6.3694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text:number-lines="false" fo:text-align="center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......11.2022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Wykonanie parkingu w miejscowości Jabramowo”</text:span><text:span text:style-name="T8"><text:s/></text:span><text:bookmark-end text:name="_Hlk76627004"/><text:span text:style-name="T9">oferta złożona przez:<text:s/></text:span></text:p>
      <text:p text:style-name="P10"/>
      <text:p text:style-name="P11">USŁUGI OGÓLNOBUDOWLANE<text:s/></text:p>
      <text:p text:style-name="P12">Alicja Bludnik</text:p>
      <text:p text:style-name="P13">ul. Paderewskiego 24 lok. 3</text:p>
      <text:p text:style-name="P14">19-500 Gołdap</text:p>
      <text:p text:style-name="P15"/>
      <text:p text:style-name="P16">uznana została za najkorzystniejszą i wybrana do realizacji ww. zamówienia, za cenę ofertową w wysokości<text:s/><text:span text:style-name="T17">19 511,61</text:span><text:span text:style-name="T18"><text:s/></text:span><text:span text:style-name="T19">zł brutto<text:s/></text:span>(słownie:<text:s/>dziewiętnaście tysięcy pięćset jedenaście<text:s/>61/100 złotych brutto).</text:p>
      <text:p text:style-name="P20"/>
      <text:p text:style-name="P21">Zestawienie złożonych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Kryterium oceny ofert<text:s/></text:p>
            <text:p text:style-name="P38">(pkt)</text:p>
          </table:table-cell>
        </table:table-row>
        <table:table-row table:style-name="TableRow39">
          <table:table-cell table:style-name="TableCell40">
            <text:p text:style-name="P41"><text:bookmark-start text:name="_Hlk517690539"/>1.</text:p>
          </table:table-cell>
          <table:table-cell table:style-name="TableCell42">
            <text:p text:style-name="P43">Przedsiębiorstwo Gospodarki Komunalnej Sp. z o.o.</text:p>
            <text:p text:style-name="P44">ul. Konstytucji 3 Maja 1A, 19-500 Gołdap</text:p>
          </table:table-cell>
          <table:table-cell table:style-name="TableCell45">
            <text:p text:style-name="P46">35 664,37</text:p>
          </table:table-cell>
          <table:table-cell table:style-name="TableCell47">
            <text:p text:style-name="P48">54,71</text:p>
          </table:table-cell>
        </table:table-row>
        <table:table-row table:style-name="TableRow49">
          <table:table-cell table:style-name="TableCell50">
            <text:p text:style-name="P51"><text:bookmark-end text:name="_Hlk517690539"/>2.</text:p>
          </table:table-cell>
          <table:table-cell table:style-name="TableCell52">
            <text:p text:style-name="P53">TOP KOP Krzysztof Świtaj<text:s/></text:p>
            <text:p text:style-name="P54">ul. Graniczna 3<text:s/></text:p>
            <text:p text:style-name="P55">Niedrzwica, 19-500 Gołdap</text:p>
          </table:table-cell>
          <table:table-cell table:style-name="TableCell56">
            <text:p text:style-name="P57">32 416,38</text:p>
          </table:table-cell>
          <table:table-cell table:style-name="TableCell58">
            <text:p text:style-name="P59">60,19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USŁUGI OGÓŁNOBUDOWLANE<text:s/></text:p>
            <text:p text:style-name="P65"><text:s/>Alicja Bludnik<text:s/></text:p>
            <text:p text:style-name="P66">ul. Paderewskiego 24/3, 19-500 Gołdap</text:p>
          </table:table-cell>
          <table:table-cell table:style-name="TableCell67">
            <text:p text:style-name="P68">19 511,61</text:p>
          </table:table-cell>
          <table:table-cell table:style-name="TableCell69">
            <text:p text:style-name="P70">100,00</text:p>
          </table:table-cell>
        </table:table-row>
      </table:table>
      <text:p text:style-name="P71"/>
      <text:p text:style-name="P72"><text:bookmark-end text:name="_Hlk518301234"/>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11-14T08:18:00Z</meta:creation-date>
    <dc:date>2022-11-14T08:26:00Z</dc:date>
    <meta:print-date>2022-11-14T08:19:00Z</meta:print-date>
    <meta:template xlink:href="Normal" xlink:type="simple"/>
    <meta:editing-cycles>3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6" meta:character-count="954" meta:row-count="6" meta:non-whitespace-character-count="819"/>
  </office:meta>
</office:document-meta>
</file>