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text-indent="0.4916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ZP-WIK.271.36.2022<text:s/><text:tab/><text:tab/><text:tab/><text:tab/><text:tab/><text:s text:c="12"/>Gołdap, dn. 30.11.2022 r.</text:p>
      <text:p text:style-name="P2"/>
      <text:p text:style-name="P3">Informacja</text:p>
      <text:p text:style-name="P4">o kwocie, jaką Zamawiający zamierza przeznaczyć</text:p>
      <text:p text:style-name="P5">na sfinansowanie zamówienia</text:p>
      <text:p text:style-name="P6"/>
      <text:p text:style-name="P7"><text:span text:style-name="T8">Gmina Gołdap w oparciu o art. 222 ust. 4 ustawy z dnia 11 września 2019 r. <text:s/>Prawo zamówień publicznych (t.j.: Dz. U. z 2022 r., poz. 1710 ze zm.), informuje, że na sfinansowanie zamówienia dotyczącego</text:span><text:span text:style-name="T9"><text:s/></text:span><text:span text:style-name="T10">odbioru i zagospodarowania odpadów z terenu nieruchomości niezamieszkałych należących do Gminy Gołdap</text:span><text:span text:style-name="T11">,<text:s/></text:span><text:span text:style-name="T12">zamierza przeznaczyć kwotę w łącznej wysokości<text:s/></text:span><text:span text:style-name="T13">326 900,00<text:s/></text:span><text:span text:style-name="T14">zł</text:span><text:span text:style-name="T15"><text:s/></text:span><text:span text:style-name="T16">brutto</text:span><text:span text:style-name="T17">, w tym:</text:span></text:p>
      <text:p text:style-name="P18"><text:span text:style-name="T19">część 1 – Opróżnianie, odbiór i zagospodarowanie odpadów z koszy ulicznych na terenie miasta Gołdap<text:s/></text:span><text:span text:style-name="T20">206 400,00</text:span><text:span text:style-name="T21"><text:s/>zł brutto,</text:span><text:span text:style-name="T22"><text:s text:c="2"/></text:span></text:p>
      <text:p text:style-name="P23"><text:span text:style-name="T24">część 2 –</text:span><text:s/><text:span text:style-name="T25">Odbiór i zagospodarowanie odpadów ze sprzątania ogólnodostępnych terenów miejskich (sprzątanie śmieci z ulic, placów, skwerków, alejek, parkingów)<text:s/></text:span><text:span text:style-name="T26">70 000,00</text:span><text:span text:style-name="T27"><text:s/>zł brutto,</text:span></text:p>
      <text:p text:style-name="P28"><text:span text:style-name="T29">część 3 – Dzierżawa pojemników, odbiór i transport odpadów komunalnych z targowiska miejskiego w Gołdapi<text:s/></text:span><text:span text:style-name="T30">50 500,00</text:span><text:span text:style-name="T31"><text:s/>zł brutt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11-28T13:35:00Z</meta:creation-date>
    <dc:date>2022-11-30T06:52:00Z</dc:date>
    <meta:print-date>2022-11-21T15:2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65" meta:row-count="6" meta:non-whitespace-character-count="828"/>
  </office:meta>
</office:document-meta>
</file>