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complex="Arial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2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3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4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15" style:parent-style-name="Hiperłącz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20" style:family="table-column">
      <style:table-column-properties style:column-width="0.3916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9" style:family="table">
      <style:table-properties style:width="6.7909in" fo:margin-left="0in" table:align="left"/>
    </style:style>
    <style:style style:name="TableRow25" style:family="table-row">
      <style:table-row-properties style:min-row-height="0.753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10.5pt" style:font-size-asian="10.5pt" style:font-size-complex="10.5pt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52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P56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size="10.5pt" style:font-size-asian="10.5pt" style:font-size-complex="10.5pt"/>
    </style:style>
    <style:style style:name="TableColumn63" style:family="table-column">
      <style:table-column-properties style:column-width="0.3916in" style:use-optimal-column-width="false"/>
    </style:style>
    <style:style style:name="TableColumn64" style:family="table-column">
      <style:table-column-properties style:column-width="2.7562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62" style:family="table">
      <style:table-properties style:width="6.7909in" fo:margin-left="0in" table:align="left"/>
    </style:style>
    <style:style style:name="TableRow68" style:family="table-row">
      <style:table-row-properties style:min-row-height="0.7534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81" style:parent-style-name="Domyślnaczcionkaakapitu" style:family="text"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/>
      <style:text-properties fo:font-size="10.5pt" style:font-size-asian="10.5pt" style:font-size-complex="10.5pt"/>
    </style:style>
    <style:style style:name="TableCell92" style:family="table-cell">
      <style:table-cell-properties fo:border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94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97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color="#000000" fo:font-size="10.5pt" style:font-size-asian="10.5pt" style:font-size-complex="10.5pt"/>
    </style:style>
    <style:style style:name="P98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99" style:parent-style-name="Hiperłącze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T10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103" style:family="table-column">
      <style:table-column-properties style:column-width="0.3916in" style:use-optimal-column-width="false"/>
    </style:style>
    <style:style style:name="TableColumn104" style:family="table-column">
      <style:table-column-properties style:column-width="2.7562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1.3784in" style:use-optimal-column-width="false"/>
    </style:style>
    <style:style style:name="Table102" style:family="table">
      <style:table-properties style:width="6.7909in" fo:margin-left="0in" table:align="left"/>
    </style:style>
    <style:style style:name="TableRow108" style:family="table-row">
      <style:table-row-properties style:min-row-height="0.7534in"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121" style:parent-style-name="Domyślnaczcionkaakapitu" style:family="text"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27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28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29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fo:font-size="10.5pt" style:font-size-asian="10.5pt" style:font-size-complex="10.5pt"/>
    </style:style>
    <style:style style:name="TableCell132" style:family="table-cell">
      <style:table-cell-properties fo:border="0.0034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134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137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bookmark-start text:name="_Hlk105058424"/><text:bookmark-end text:name="_Hlk105058424"/>ZP-WIK.271.36.2022 <text:s text:c="80"/>Gołdap, dn.<text:s/>30.11.2022 r.</text:p>
      <text:p text:style-name="P2"/>
      <text:p text:style-name="P3">Informacja z otwarcia ofert</text:p>
      <text:p text:style-name="P4"/>
      <text:p text:style-name="P5"><text:span text:style-name="T6">złożonych w<text:s/></text:span><text:span text:style-name="T7">postępowaniu o udzielenie zamówienia publicznego w przedmiocie<text:s/></text:span><text:span text:style-name="T8">odbiór<text:s/></text:span><text:span text:style-name="T9"><text:s text:c="27"/></text:span><text:span text:style-name="T10">i zagospodarowanie odpadów z terenu nieruchomości niezamieszkałych należących do Gminy Gołdap</text:span></text:p>
      <text:p text:style-name="P11"/>
      <text:p text:style-name="P12">Gmina Gołdap w trybie art. 222 ust. 5 Ustawy z dnia 11 września 2019 r. Prawo zamówień publicznych (t.j.: Dz. U. z 2022 r. poz. 1710 ze zm.), informuje, że w wyznaczonym na<text:s/>30<text:s/>listopada 2022 r. do godz. 10:00 - terminie do składania ofert, złożone zostały następujące oferty:</text:p>
      <text:p text:style-name="P13"/>
      <text:p text:style-name="P14"><text:span text:style-name="T15">Część 1<text:s/></text:span><text:span text:style-name="T16">-</text:span><text:span text:style-name="T17"><text:s/>Opróżnianie, odbiór i zagospodarowanie odpadów z koszy ulicznych na terenie miasta Gołdap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Firma (nazwa) i adres Wykonawcy</text:p>
          </table:table-cell>
          <table:table-cell table:style-name="TableCell30">
            <text:p text:style-name="P31">Cena ofertowa za wykonanie zamówienia</text:p>
            <text:p text:style-name="P32"><text:s/>(PLN brutto)</text:p>
          </table:table-cell>
          <table:table-cell table:style-name="TableCell33">
            <text:p text:style-name="P34">Termin płatności (w dniach) <text:s/></text:p>
          </table:table-cell>
          <table:table-cell table:style-name="TableCell35">
            <text:p text:style-name="P36"><text:span text:style-name="T37">Kryterium środowiskowe –<text:s/></text:span><text:span text:style-name="T38">normy emisji spalin pojazdów<text:s/></text:span><text:span text:style-name="T39">służących potwierdzeniu warunków udziału w postepowaniu, spełniających normę EURO 5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Przedsiębiorstwo Usług Komunalnych<text:s/></text:p>
            <text:p text:style-name="P45">Tomasz Brzeziński Marta Brzezińska s.c.</text:p>
            <text:p text:style-name="P46">ul. Zatorowa 1, 19-500 Gołdap</text:p>
            <text:p text:style-name="P47">NIP 8471613953</text:p>
          </table:table-cell>
          <table:table-cell table:style-name="TableCell48">
            <text:p text:style-name="P49">258 000,00</text:p>
          </table:table-cell>
          <table:table-cell table:style-name="TableCell50">
            <text:p text:style-name="P51"/>
            <text:p text:style-name="P52">30</text:p>
          </table:table-cell>
          <table:table-cell table:style-name="TableCell53">
            <text:p text:style-name="P54">1</text:p>
          </table:table-cell>
        </table:table-row>
      </table:table>
      <text:p text:style-name="P55"/>
      <text:p text:style-name="P56"><text:span text:style-name="T57">Część 2</text:span><text:span text:style-name="T58"><text:s/></text:span><text:span text:style-name="T59">-</text:span><text:span text:style-name="T60"><text:s/>Odbiór i zagospodarowanie odpadów ze sprzątania ogólnodostępnych terenów miejskich (sprzątanie śmieci z ulic, placów, skwerków, alejek, parkingów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Firma (nazwa) i adres Wykonawcy</text:p>
          </table:table-cell>
          <table:table-cell table:style-name="TableCell73">
            <text:p text:style-name="P74">Cena ofertowa za wykonanie zamówienia</text:p>
            <text:p text:style-name="P75"><text:s/>(PLN brutto)</text:p>
          </table:table-cell>
          <table:table-cell table:style-name="TableCell76">
            <text:p text:style-name="P77">Termin płatności (w dniach) <text:s/></text:p>
          </table:table-cell>
          <table:table-cell table:style-name="TableCell78">
            <text:p text:style-name="P79"><text:span text:style-name="T80">Kryterium środowiskowe –<text:s/></text:span><text:span text:style-name="T81">normy emisji spalin pojazdów służących potwierdzeniu warunków udziału w postepowaniu, spełniających normę EURO 5</text:span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Przedsiębiorstwo Usług Komunalnych<text:s/></text:p>
            <text:p text:style-name="P87">Tomasz Brzeziński Marta Brzezińska s.c.</text:p>
            <text:p text:style-name="P88">ul. Zatorowa 1, 19-500 Gołdap</text:p>
            <text:p text:style-name="P89">NIP 8471613953</text:p>
          </table:table-cell>
          <table:table-cell table:style-name="TableCell90">
            <text:p text:style-name="P91">98 800,00</text:p>
          </table:table-cell>
          <table:table-cell table:style-name="TableCell92">
            <text:p text:style-name="P93"/>
            <text:p text:style-name="P94">30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P98"><text:span text:style-name="T99">Część 3<text:s/></text:span><text:span text:style-name="T100">-</text:span><text:span text:style-name="T101"><text:s/>Dzierżawa pojemników, odbiór i transport odpadów komunalnych z targowiska miejskiego <text:s text:c="16"/>w Gołdapi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Lp.</text:p>
          </table:table-cell>
          <table:table-cell table:style-name="TableCell111">
            <text:p text:style-name="P112">Firma (nazwa) i adres Wykonawcy</text:p>
          </table:table-cell>
          <table:table-cell table:style-name="TableCell113">
            <text:p text:style-name="P114">Cena ofertowa za wykonanie zamówienia</text:p>
            <text:p text:style-name="P115"><text:s/>(PLN brutto)</text:p>
          </table:table-cell>
          <table:table-cell table:style-name="TableCell116">
            <text:p text:style-name="P117">Termin płatności (w dniach) <text:s/></text:p>
          </table:table-cell>
          <table:table-cell table:style-name="TableCell118">
            <text:p text:style-name="P119"><text:span text:style-name="T120">Kryterium środowiskowe –<text:s/></text:span><text:span text:style-name="T121">normy emisji spalin pojazdów służących potwierdzeniu warunków udziału w postepowaniu, spełniających normę EURO 5</text:span>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Przedsiębiorstwo Usług Komunalnych<text:s/></text:p>
            <text:p text:style-name="P127">Tomasz Brzeziński Marta Brzezińska s.c.</text:p>
            <text:p text:style-name="P128">ul. Zatorowa 1, 19-500 Gołdap</text:p>
            <text:p text:style-name="P129">NIP 8471613953</text:p>
          </table:table-cell>
          <table:table-cell table:style-name="TableCell130">
            <text:p text:style-name="P131">59 646,00</text:p>
          </table:table-cell>
          <table:table-cell table:style-name="TableCell132">
            <text:p text:style-name="P133"/>
            <text:p text:style-name="P134">30</text:p>
          </table:table-cell>
          <table:table-cell table:style-name="TableCell135">
            <text:p text:style-name="P136">1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159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11-30T10:36:00Z</meta:creation-date>
    <dc:date>2022-11-30T11:00:00Z</dc:date>
    <meta:print-date>2022-11-22T12:42:00Z</meta:print-date>
    <meta:template xlink:href="Normal" xlink:type="simple"/>
    <meta:editing-cycles>5</meta:editing-cycles>
    <meta:editing-duration>PT1560S</meta:editing-duration>
    <meta:document-statistic meta:page-count="1" meta:paragraph-count="4" meta:word-count="315" meta:character-count="2207" meta:row-count="15" meta:non-whitespace-character-count="1896"/>
  </office:meta>
</office:document-meta>
</file>