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699cm" fo:margin-left="0.522cm" fo:margin-right="1.064cm" table:align="margins"/>
    </style:style>
    <style:style style:name="Tabela2.A" style:family="table-column">
      <style:table-column-properties style:column-width="0.914cm" style:rel-column-width="3812*"/>
    </style:style>
    <style:style style:name="Tabela2.B" style:family="table-column">
      <style:table-column-properties style:column-width="1.492cm" style:rel-column-width="6228*"/>
    </style:style>
    <style:style style:name="Tabela2.C" style:family="table-column">
      <style:table-column-properties style:column-width="8.239cm" style:rel-column-width="34392*"/>
    </style:style>
    <style:style style:name="Tabela2.D" style:family="table-column">
      <style:table-column-properties style:column-width="5.055cm" style:rel-column-width="21103*"/>
    </style:style>
    <style:style style:name="Tabela2.1" style:family="table-row">
      <style:table-row-properties style:min-row-height="0.92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5.699cm" fo:margin-left="0.522cm" fo:margin-right="1.064cm" table:align="margins"/>
    </style:style>
    <style:style style:name="Tabela1.A" style:family="table-column">
      <style:table-column-properties style:column-width="0.914cm" style:rel-column-width="3812*"/>
    </style:style>
    <style:style style:name="Tabela1.B" style:family="table-column">
      <style:table-column-properties style:column-width="1.492cm" style:rel-column-width="6228*"/>
    </style:style>
    <style:style style:name="Tabela1.C" style:family="table-column">
      <style:table-column-properties style:column-width="8.239cm" style:rel-column-width="34392*"/>
    </style:style>
    <style:style style:name="Tabela1.D" style:family="table-column">
      <style:table-column-properties style:column-width="5.055cm" style:rel-column-width="21103*"/>
    </style:style>
    <style:style style:name="Tabela1.1" style:family="table-row">
      <style:table-row-properties style:min-row-height="0.92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ela1.C2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font-size="12pt" fo:font-weight="bold" style:font-name-asian="Tahoma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color="#000000" fo:font-size="12pt" fo:language="zxx" fo:country="none" fo:font-weight="bold" fo:background-color="#ffffff" style:font-name-asian="Tahoma1" style:font-size-asian="12pt" style:font-weight-asian="bold" style:font-name-complex="Tahoma1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fo:font-size="12pt" style:font-name-asian="Tahoma1" style:font-size-asian="12pt" style:font-name-complex="Times New Roman" style:font-size-complex="12pt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.212cm" style:line-height-at-least="0.176cm" fo:text-align="center" style:justify-single-word="false" fo:hyphenation-ladder-count="no-limit" fo:text-indent="11.113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.212cm" style:line-height-at-least="0.176cm" fo:text-align="center" style:justify-single-word="false" fo:hyphenation-ladder-count="no-limit" fo:text-indent="11.113cm" style:auto-text-indent="false"/>
      <style:text-properties fo:hyphenate="false" fo:hyphenation-remain-char-count="0" fo:hyphenation-push-char-count="0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name-asian="Tahoma1" style:font-size-asian="11pt" style:font-name-complex="Tahoma1" style:font-size-complex="11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orphans="2" fo:widows="2"/>
    </style:style>
    <style:style style:name="P20" style:family="paragraph" style:parent-style-name="Normalny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ff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6" style:family="text">
      <style:text-properties fo:font-size="8pt" fo:background-color="#ffffff" style:font-size-asian="8pt" style:font-name-complex="Tahoma1" style:font-size-complex="8pt"/>
    </style:style>
    <style:style style:name="T7" style:family="text">
      <style:text-properties fo:color="#000000" fo:language="zxx" fo:country="none" style:language-complex="hi" style:country-complex="IN" style:font-weight-complex="bold"/>
    </style:style>
    <style:style style:name="T8" style:family="text">
      <style:text-properties fo:color="#000000" fo:font-size="8pt" fo:language="zxx" fo:country="none" fo:font-weight="bold" fo:background-color="#ffffff" style:font-name-asian="Tahoma1" style:font-size-asian="8pt" style:font-weight-asian="bold" style:font-name-complex="Times New Roman" style:font-size-complex="8pt" style:language-complex="hi" style:country-complex="IN" style:font-weight-complex="bold"/>
    </style:style>
    <style:style style:name="T9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fo:background-color="#ffffff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font-size="12pt" fo:font-weight="bold" fo:background-color="#ffffff" style:font-name-asian="Tahoma1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font-name-asian="Tahoma1" style:font-size-asian="12pt" style:font-name-complex="Tahoma1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fo:background-color="#ffffff" style:font-name-asian="Tahoma1" style:font-size-asian="12pt" style:font-weight-asian="bold" style:font-name-complex="Tahoma1" style:font-size-complex="12pt" style:font-weight-complex="bold"/>
    </style:style>
    <style:style style:name="T15" style:family="text">
      <style:text-properties fo:font-size="12pt" fo:background-color="#ffffff" style:font-size-asian="12pt" style:font-name-complex="Tahoma1" style:font-size-complex="12pt"/>
    </style:style>
    <style:style style:name="T16" style:family="text">
      <style:text-properties fo:font-size="12pt" style:text-underline-style="none" fo:font-weight="normal" fo:background-color="#ffffff" style:font-name-asian="Tahoma1" style:font-size-asian="12pt" style:font-weight-asian="normal" style:font-name-complex="Tahoma1" style:font-size-complex="12pt" style:font-weight-complex="normal"/>
    </style:style>
    <style:style style:name="T17" style:family="text">
      <style:text-properties fo:font-size="12pt" style:text-underline-style="none" fo:font-weight="normal" fo:background-color="#ffffff" style:font-name-asian="Tahoma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bold" fo:background-color="#ffffff" style:font-size-asian="12pt" style:language-asian="hi" style:country-asian="IN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fo:background-color="#ffffff" style:font-size-asian="12pt" style:language-asian="hi" style:country-asian="IN" style:font-weight-asian="bold" style:font-name-complex="Tahoma1" style:font-size-complex="12pt" style:font-weight-complex="bold"/>
    </style:style>
    <style:style style:name="T20" style:family="text">
      <style:text-properties fo:background-color="#ffffff" style:font-name-complex="Tahoma1"/>
    </style:style>
    <style:style style:name="T21" style:family="text">
      <style:text-properties fo:background-color="#ffffff" style:font-name-asian="Tahoma" style:font-name-complex="Tahoma"/>
    </style:style>
    <style:style style:name="T22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23" style:family="text">
      <style:text-properties fo:font-size="3pt" fo:font-weight="bold" style:font-size-asian="3pt" style:font-weight-asian="bold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2">ZP-WA.271.37.2022</text:span></text:span><text:span text:style-name="Domyślna_20_czcionka_20_akapitu"><text:span text:style-name="T4"> <text:s text:c="58"/><text:tab/><text:tab/> <text:s text:c="14"/></text:span></text:span><text:span text:style-name="Domyślna_20_czcionka_20_akapitu"><text:span text:style-name="T3">Gołdap, dn. 14.12.2022 r.</text:span></text:span></text:p>
      <text:p text:style-name="Normalny"><text:span text:style-name="Domyślna_20_czcionka_20_akapitu"><text:span text:style-name="T3"/></text:span></text:p>
      <text:p text:style-name="P1">ZAWIADOMIENIE</text:p>
      <text:p text:style-name="P2"><text:span text:style-name="Domyślna_20_czcionka_20_akapitu"><text:span text:style-name="T1">o wyborze najkorzystniejszej oferty </text:span></text:span></text:p>
      <text:p text:style-name="Standard"/>
      <text:p text:style-name="P3"><text:span text:style-name="Domyślna_20_czcionka_20_akapitu"><text:span text:style-name="T20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 trybie podstawowym bez negocjacji pn.: </text:span></text:span><text:span text:style-name="Domyślna_20_czcionka_20_akapitu"><text:span text:style-name="T18">Dostawa paliw płynnych</text:span></text:span><text:span text:style-name="Domyślna_20_czcionka_20_akapitu"><text:span text:style-name="T19"> na potrzeby Gminy Gołdap</text:span></text:span></text:p>
      <text:p text:style-name="P3"><text:span text:style-name="Domyślna_20_czcionka_20_akapitu"><text:span text:style-name="T6"/></text:span></text:p>
      <text:p text:style-name="P9"><text:span text:style-name="Domyślna_20_czcionka_20_akapitu"><text:span text:style-name="T14">w przedmiocie części 1- dostawa paliw silnikowych w systemie sprzedaży bezgotówkowej,</text:span></text:span><text:span text:style-name="Domyślna_20_czcionka_20_akapitu"><text:span text:style-name="T16"> <text:s text:c="4"/>oferta złożona przez</text:span></text:span><text:span text:style-name="Domyślna_20_czcionka_20_akapitu"><text:span text:style-name="T17">:</text:span></text:span></text:p>
      <text:p text:style-name="P7">GOMAR Sp. z o.o.</text:p>
      <text:p text:style-name="P5"><text:span text:style-name="T7">z siedzibą w Gołdapi (19-500) przy ulicy Warszawskiej 11</text:span>, NIP <text:span text:style-name="T21">8471453811</text:span></text:p>
      <text:p text:style-name="P11">została uznana za najkorzystniejszą w rozumieniu art. 239 ust. 2 Ustawy Pzp w oparciu o cenę, określoną w dokumentach zamówienia, jako kryterium oceny ofert:</text:p>
      <text:list xml:id="list7479109195511426511" text:style-name="WW8Num2">
        <text:list-item>
          <text:p text:style-name="P19"><text:span text:style-name="Domyślna_20_czcionka_20_akapitu"><text:span text:style-name="T9">cena ofertowa – </text:span></text:span><text:span text:style-name="Domyślna_20_czcionka_20_akapitu"><text:span text:style-name="T22">145 729,00 zł brutto (w tym opust cenowy 1,00 %)</text:span></text:span></text:p>
        </text:list-item>
      </text:list>
      <text:p text:style-name="P4"><text:span text:style-name="Domyślna_20_czcionka_20_akapitu"><text:span text:style-name="T13"><text:s text:c="15"/></text:span></text:span></text:p>
      <text:p text:style-name="P12">Jednocześnie informujemy, że w niniejszym postępowaniu w przedmiocie części 1 została złożona jedna ofert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/>
            <text:p text:style-name="P15">Lp.</text:p>
          </table:table-cell>
          <table:table-cell table:style-name="Tabela2.B1" office:value-type="string">
            <text:p text:style-name="P15">Nr oferty</text:p>
          </table:table-cell>
          <table:table-cell table:style-name="Tabela2.A1" office:value-type="string">
            <text:p text:style-name="P15">Firma (nazwa) Wykonawcy</text:p>
          </table:table-cell>
          <table:table-cell table:style-name="Tabela2.D1" office:value-type="string">
            <text:p text:style-name="P15">Cena ofertowa brutto (PLN)</text:p>
          </table:table-cell>
        </table:table-row>
        <table:table-row>
          <table:table-cell table:style-name="Tabela2.A2" office:value-type="string">
            <text:p text:style-name="P17">1</text:p>
          </table:table-cell>
          <table:table-cell table:style-name="Tabela2.B2" office:value-type="string">
            <text:p text:style-name="P16">1</text:p>
          </table:table-cell>
          <table:table-cell table:style-name="Tabela2.C2" office:value-type="string">
            <text:p text:style-name="P8">GOMAR Sp. z o.o.</text:p>
            <text:p text:style-name="P8">ul. Warszawska 11, 19-500 Gołdap</text:p>
            <text:p text:style-name="P8">NIP 8471453811</text:p>
          </table:table-cell>
          <table:table-cell table:style-name="Tabela2.D2" office:value-type="string">
            <text:p text:style-name="P18">145 729,00</text:p>
            <text:p text:style-name="P18">( w tym opust cenowy 1,00 %)</text:p>
          </table:table-cell>
        </table:table-row>
      </table:table>
      <text:p text:style-name="P10"><text:span text:style-name="Domyślna_20_czcionka_20_akapitu"><text:span text:style-name="T14"/></text:span></text:p>
      <text:p text:style-name="P9"><text:span text:style-name="Domyślna_20_czcionka_20_akapitu"><text:span text:style-name="T14">w przedmiocie części 2- dostawa oleju napędowego z przeznaczeniem na cele opałowe,</text:span></text:span><text:span text:style-name="Domyślna_20_czcionka_20_akapitu"><text:span text:style-name="T11"> <text:s text:c="11"/></text:span></text:span><text:span text:style-name="Domyślna_20_czcionka_20_akapitu"><text:span text:style-name="T15">oferta złożona przez</text:span></text:span><text:span text:style-name="Domyślna_20_czcionka_20_akapitu"><text:span text:style-name="T12">:</text:span></text:span></text:p>
      <text:p text:style-name="P6"><text:span text:style-name="Domyślna_20_czcionka_20_akapitu"><text:span text:style-name="T8"/></text:span></text:p>
      <text:p text:style-name="P7">Auto-Myjnia Hurtowa i Detaliczna Sprzedaż Paliw Płynnych i Gazowych Adam Kozłowski</text:p>
      <text:p text:style-name="P5"><text:span text:style-name="T7">z siedzibą w Olecku (19-400) przy Alejach Lipowych 1D</text:span>, NIP <text:span text:style-name="T21">8470003684</text:span></text:p>
      <text:p text:style-name="P11">została uznana za najkorzystniejszą w rozumieniu art. 239 ust. 2 Ustawy Pzp w oparciu o cenę, określoną w dokumentach zamówienia, jako kryterium oceny ofert:</text:p>
      <text:list xml:id="list31282833" text:continue-numbering="true" text:style-name="WW8Num2">
        <text:list-item>
          <text:p text:style-name="P19"><text:span text:style-name="Domyślna_20_czcionka_20_akapitu"><text:span text:style-name="T9">cena ofertowa – </text:span></text:span><text:span text:style-name="Domyślna_20_czcionka_20_akapitu"><text:span text:style-name="T22">328 640,00 </text:span></text:span><text:span text:style-name="Domyślna_20_czcionka_20_akapitu"><text:span text:style-name="T9">zł brutto (w tym opust cenowy 2,60%)</text:span></text:span></text:p>
        </text:list-item>
      </text:list>
      <text:p text:style-name="P4"><text:span text:style-name="Domyślna_20_czcionka_20_akapitu"><text:span text:style-name="T13"><text:s text:c="15"/></text:span></text:span></text:p>
      <text:p text:style-name="P12">Jednocześnie informujemy, że w niniejszym postępowaniu w przedmiocie części 2 zostały złożone <text:s/>dwi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Nr oferty</text:p>
          </table:table-cell>
          <table:table-cell table:style-name="Tabela1.A1" office:value-type="string">
            <text:p text:style-name="P15">Firma (nazwa) Wykonawcy</text:p>
          </table:table-cell>
          <table:table-cell table:style-name="Tabela1.D1" office:value-type="string">
            <text:p text:style-name="P15">Cena ofertowa brutto (PLN)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16">1</text:p>
          </table:table-cell>
          <table:table-cell table:style-name="Tabela1.C2" office:value-type="string">
            <text:p text:style-name="P8">Auto -Myjnia Hurtowa i Detaliczna Sprzedaż Paliw Płynnych i Gazowych Adam Kozłowski</text:p>
            <text:p text:style-name="P8">Aleje Lipowe 1D, 19-400 Olecko</text:p>
            <text:p text:style-name="P8">NIP 8470003684 </text:p>
          </table:table-cell>
          <table:table-cell table:style-name="Tabela1.D2" office:value-type="string">
            <text:p text:style-name="P18">328 640,00</text:p>
            <text:p text:style-name="P18">( w tym opust cenowy 2,60 %)</text:p>
          </table:table-cell>
        </table:table-row>
        <table:table-row>
          <table:table-cell table:style-name="Tabela1.A3" office:value-type="string">
            <text:p text:style-name="P17">2</text:p>
          </table:table-cell>
          <table:table-cell table:style-name="Tabela1.B3" office:value-type="string">
            <text:p text:style-name="P16">2</text:p>
          </table:table-cell>
          <table:table-cell table:style-name="Tabela1.C3" office:value-type="string">
            <text:p text:style-name="P8">GOMAR Sp. z o.o.</text:p>
            <text:p text:style-name="P8">ul. Warszawska 11, 19-500 Gołdap</text:p>
            <text:p text:style-name="P8">NIP 8471453811</text:p>
          </table:table-cell>
          <table:table-cell table:style-name="Tabela1.D3" office:value-type="string">
            <text:p text:style-name="P18">335 920,00</text:p>
            <text:p text:style-name="P18">( w tym opust cenowy 0,50 %)</text:p>
          </table:table-cell>
        </table:table-row>
      </table:table>
      <text:p text:style-name="P13"><text:span text:style-name="Domyślna_20_czcionka_20_akapitu"><text:span text:style-name="T23"/></text:span></text:p>
      <text:p text:style-name="P14"><text:span text:style-name="Domyślna_20_czcionka_20_akapitu"><text:span text:style-name="T10">Z poważani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Glowworm CE" fo:font-size="16pt" style:font-name-asian="Lucida Sans Unicode" style:font-size-asian="16pt" style:language-asian="hi" style:country-asian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Arial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Calibri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Lucida Sans Unicode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8Num3z1" style:family="text">
      <style:text-properties style:font-name="Symbol" fo:font-size="9pt" fo:font-style="normal" style:font-size-asian="9pt" style:font-style-asian="normal" style:font-name-complex="Symbol" style:font-size-complex="9pt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8Num8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style:font-name-complex="Star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9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a_5f_lb" style:display-name="a_lb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3" style:display-name="Domyślna czcionka akapitu3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style:font-name="Glowworm CE" fo:font-size="16pt" style:letter-kerning="true" style:font-name-asian="Lucida Sans Unicode" style:font-size-asian="16pt" style:language-asian="hi" style:country-asian="IN"/>
    </style:style>
    <style:style style:name="a_5f_lb-s" style:display-name="a_lb-s" style:family="text" style:parent-style-name="Domyślna_20_czcionka_20_akapitu"/>
    <style:style style:name="WW_5f_CharLFO2LVL1" style:display-name="WW_CharLFO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LVL1" style:display-name="WW_CharLFO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4LVL1" style:display-name="WW_CharLFO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5LVL1" style:display-name="WW_CharLFO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6LVL1" style:display-name="WW_CharLFO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7LVL1" style:display-name="WW_CharLFO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8LVL1" style:display-name="WW_CharLFO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9LVL1" style:display-name="WW_CharLFO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0LVL1" style:display-name="WW_CharLFO1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2LVL1" style:display-name="WW_CharLFO1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3LVL1" style:display-name="WW_CharLFO1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4LVL1" style:display-name="WW_CharLFO1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5LVL1" style:display-name="WW_CharLFO1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6LVL1" style:display-name="WW_CharLFO1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7LVL1" style:display-name="WW_CharLFO1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8LVL1" style:display-name="WW_CharLFO1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9LVL1" style:display-name="WW_CharLFO1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0LVL1" style:display-name="WW_CharLFO2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1LVL1" style:display-name="WW_CharLFO2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2LVL1" style:display-name="WW_CharLFO22LVL1" style:family="text">
      <style:text-properties fo:font-style="normal" fo:font-weight="normal" style:font-style-asian="normal" style:font-weight-asian="normal"/>
    </style:style>
    <style:style style:name="WW_5f_CharLFO22LVL2" style:display-name="WW_CharLFO22LVL2" style:family="text">
      <style:text-properties style:font-name="Symbol" fo:font-style="normal" fo:font-weight="normal" style:font-style-asian="normal" style:font-weight-asian="normal"/>
    </style:style>
    <style:style style:name="WW_5f_CharLFO22LVL3" style:display-name="WW_CharLFO22LVL3" style:family="text">
      <style:text-properties style:font-name="Symbol" fo:font-style="normal" fo:font-weight="normal" style:font-name-asian="Times New Roman" style:font-style-asian="normal" style:font-weight-asian="normal" style:font-name-complex="Arial"/>
    </style:style>
    <style:style style:name="WW_5f_CharLFO22LVL4" style:display-name="WW_CharLFO22LVL4" style:family="text">
      <style:text-properties style:text-line-through-style="none"/>
    </style:style>
    <style:style style:name="WW_5f_CharLFO23LVL1" style:display-name="WW_CharLFO2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4LVL1" style:display-name="WW_CharLFO2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5LVL1" style:display-name="WW_CharLFO2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6LVL1" style:display-name="WW_CharLFO2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7LVL1" style:display-name="WW_CharLFO2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8LVL1" style:display-name="WW_CharLFO2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9LVL1" style:display-name="WW_CharLFO2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0LVL1" style:display-name="WW_CharLFO3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1LVL1" style:display-name="WW_CharLFO3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2LVL1" style:display-name="WW_CharLFO3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3LVL1" style:display-name="WW_CharLFO33LVL1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2" style:display-name="WW_CharLFO33LVL2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3" style:display-name="WW_CharLFO33LVL3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4" style:display-name="WW_CharLFO33LVL4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5" style:display-name="WW_CharLFO33LVL5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6" style:display-name="WW_CharLFO33LVL6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7" style:display-name="WW_CharLFO33LVL7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8" style:display-name="WW_CharLFO33LVL8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9" style:display-name="WW_CharLFO33LVL9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4LVL1" style:display-name="WW_CharLFO34LVL1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2" style:display-name="WW_CharLFO34LVL2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3" style:display-name="WW_CharLFO34LVL3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4" style:display-name="WW_CharLFO34LVL4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5" style:display-name="WW_CharLFO34LVL5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6" style:display-name="WW_CharLFO34LVL6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7" style:display-name="WW_CharLFO34LVL7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8" style:display-name="WW_CharLFO34LVL8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9" style:display-name="WW_CharLFO34LVL9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5LVL1" style:display-name="WW_CharLFO35LVL1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3" style:display-name="WW_CharLFO35LVL3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4" style:display-name="WW_CharLFO35LVL4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5" style:display-name="WW_CharLFO35LVL5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6" style:display-name="WW_CharLFO35LVL6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7" style:display-name="WW_CharLFO35LVL7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8" style:display-name="WW_CharLFO35LVL8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9" style:display-name="WW_CharLFO35LVL9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6LVL1" style:display-name="WW_CharLFO36LVL1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2" style:display-name="WW_CharLFO36LVL2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3" style:display-name="WW_CharLFO36LVL3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4" style:display-name="WW_CharLFO36LVL4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5" style:display-name="WW_CharLFO36LVL5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6" style:display-name="WW_CharLFO36LVL6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7" style:display-name="WW_CharLFO36LVL7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8" style:display-name="WW_CharLFO36LVL8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9" style:display-name="WW_CharLFO36LVL9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7LVL1" style:display-name="WW_CharLFO37LVL1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_5f_CharLFO38LVL1" style:display-name="WW_CharLFO38LVL1" style:family="text">
      <style:text-properties style:font-name="StarSymbol" style:font-name-complex="StarSymbol"/>
    </style:style>
    <style:style style:name="WW_5f_CharLFO39LVL1" style:display-name="WW_CharLFO39LVL1" style:family="text">
      <style:text-properties style:font-name="Wingdings" fo:language="pl" fo:country="PL" style:font-name-complex="Wingdings"/>
    </style:style>
    <style:style style:name="WW_5f_CharLFO39LVL2" style:display-name="WW_CharLFO39LVL2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_5f_CharOUTLINELVL1" style:display-name="WW_CharOUTLINE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8" style:display-name="WW_OutlineListStyle_2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3" text:style-name="WW_5f_CharLFO22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WW_5f_CharLFO22LVL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49cm" fo:margin-left="1.249cm" fo:margin-right="1.9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49cm" fo:margin-left="1.771cm" fo:margin-right="1.9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jolanta.sztabinska</meta:initial-creator>
    <meta:creation-date>2022-06-14T12:17:00Z</meta:creation-date>
    <dc:date>2022-12-14T11:05:05.54</dc:date>
    <meta:print-date>2022-12-14T10:23:04.10</meta:print-date>
    <meta:editing-cycles>35</meta:editing-cycles>
    <meta:editing-duration>PT10H21M22S</meta:editing-duration>
    <meta:document-statistic meta:table-count="2" meta:image-count="0" meta:object-count="0" meta:page-count="1" meta:paragraph-count="48" meta:word-count="332" meta:character-count="2194"/>
    <meta:user-defined meta:name="Jolanta Sztabińska"/>
    <meta:template xlink:type="simple" xlink:actuate="onRequest" xlink:title="" xlink:href="../../zawiadomienie%20o%20wyborze%20oferty%20najkorzytsniejszej.odt/Normal"/>
  </office:meta>
</office:document-meta>
</file>