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style-complex="italic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61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P-WIK.271.40.2022<text:s/><text:tab/><text:tab/><text:tab/><text:tab/><text:tab/><text:s text:c="12"/>Gołdap, dn.<text:s/>28.12.2022 r.</text:p>
      <text:p text:style-name="P5"/>
      <text:p text:style-name="P6">Informacja</text:p>
      <text:p text:style-name="P7">o kwocie, jaką Zamawiający zamierza przeznaczyć</text:p>
      <text:p text:style-name="P8">na sfinansowanie zamówienia</text:p>
      <text:p text:style-name="P9"/>
      <text:p text:style-name="P10"><text:span text:style-name="T11">Gmina Gołdap w oparciu o art. 222 ust. 4 ustawy z dnia 11 września 2019 r. <text:s/>Prawo zamówień publicznych (t.j.: Dz. U. z 2022 r., poz. 1710 ze zm.), informuje, że na sfinansowanie zamówienia dotyczącego</text:span><text:span text:style-name="T12"><text:s/>dokończenia budowy Zakładu Przyrodoleczniczego w Uzdrowisku Gołda</text:span><text:bookmark-start text:name="_Hlk95900676"/><text:bookmark-end text:name="_Hlk95900676"/><text:span text:style-name="T13">p,<text:s/></text:span><text:span text:style-name="T14">zamierza przeznaczyć kwotę w łącznej wysokości<text:s/></text:span><text:span text:style-name="T15">12 000 000,00 zł</text:span><text:span text:style-name="T16"><text:s/>brutto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12-28T09:00:00Z</meta:creation-date>
    <dc:date>2022-12-28T09:00:00Z</dc:date>
    <meta:print-date>2022-04-05T10:01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5" meta:row-count="3" meta:non-whitespace-character-count="426"/>
  </office:meta>
</office:document-meta>
</file>