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margin-left="3.0965in">
        <style:tab-stops/>
      </style:paragraph-properties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" style:parent-style-name="Standard" style:family="paragraph">
      <style:paragraph-properties fo:widows="0" fo:orphans="0" fo:margin-bottom="0in"/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3" style:parent-style-name="Standard" style:family="paragraph">
      <style:paragraph-properties fo:widows="0" fo:orphans="0" fo:text-align="justify" fo:margin-bottom="0in"/>
    </style:style>
    <style:style style:name="T4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" style:parent-style-name="Standard" style:family="paragraph">
      <style:paragraph-properties fo:widows="0" fo:orphans="0" fo:margin-bottom="0in" fo:margin-left="0.0097in">
        <style:tab-stops/>
      </style:paragraph-properties>
      <style:text-properties style:font-name="Times New Roman" style:font-name-complex="Mangal" style:language-asian="zh" style:country-asian="CN" style:language-complex="hi" style:country-complex="IN"/>
    </style:style>
    <style:style style:name="P6" style:parent-style-name="Standard" style:family="paragraph">
      <style:paragraph-properties fo:widows="0" fo:orphans="0" fo:margin-bottom="0in" fo:margin-left="0.0097in">
        <style:tab-stops/>
      </style:paragraph-properties>
      <style:text-properties style:font-name="Times New Roman" style:font-name-complex="Mangal" style:language-asian="zh" style:country-asian="CN" style:language-complex="hi" style:country-complex="IN"/>
    </style:style>
    <style:style style:name="P7" style:parent-style-name="Standard" style:family="paragraph">
      <style:paragraph-properties fo:widows="0" fo:orphans="0" fo:text-align="justify" fo:margin-bottom="0in"/>
    </style:style>
    <style:style style:name="T8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zh" style:country-asian="CN" style:language-complex="hi" style:country-complex="IN"/>
    </style:style>
    <style:style style:name="P10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3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5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6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20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21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22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23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24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Normalny" style:family="paragraph">
      <style:paragraph-properties fo:margin-bottom="0in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Normalny" style:family="paragraph">
      <style:paragraph-properties fo:margin-bottom="0in"/>
      <style:text-properties style:font-name="Times New Roman" style:font-name-complex="Times New Roman"/>
    </style:style>
    <style:style style:name="P3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margin-bottom="0in"/>
      <style:text-properties style:font-name="Times New Roman" style:font-name-complex="Times New Roman"/>
    </style:style>
    <style:style style:name="P41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style:font-name-complex="Times New Roma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5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margin-bottom="0in"/>
      <style:text-properties style:font-name="Times New Roman" style:font-name-complex="Times New Roman"/>
    </style:style>
    <style:style style:name="P53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style:text-autospace="none" fo:text-align="justify" fo:margin-bottom="0in"/>
      <style:text-properties fo:hyphenate="true"/>
    </style:style>
    <style:style style:name="P58" style:parent-style-name="Normalny" style:family="paragraph">
      <style:paragraph-properties fo:margin-bottom="0in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3" style:parent-style-name="Normalny" style:family="paragraph">
      <style:paragraph-properties fo:text-align="justify" fo:margin-bottom="0in">
        <style:tab-stops>
          <style:tab-stop style:type="left" style:position="10.2569in"/>
          <style:tab-stop style:type="center" style:position="17.1569in"/>
          <style:tab-stop style:type="right" style:position="20.3069in"/>
        </style:tab-stops>
      </style:paragraph-properties>
      <style:text-properties style:font-name="Times New Roman"/>
    </style:style>
    <style:style style:name="P6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fo:margin-bottom="0in"/>
      <style:text-properties style:font-name="Times New Roman" style:font-name-complex="Times New Roman"/>
    </style:style>
    <style:style style:name="P74" style:parent-style-name="Normalny" style:family="paragraph">
      <style:paragraph-properties style:text-autospace="none" fo:text-align="justify"/>
      <style:text-properties fo:hyphenate="true"/>
    </style:style>
    <style:style style:name="T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style:text-autospace="none" fo:text-align="justify" fo:margin-bottom="0in"/>
      <style:text-properties style:font-name="Times New Roman" style:font-name-complex="Times New Roman" fo:hyphenate="true"/>
    </style:style>
    <style:style style:name="P82" style:parent-style-name="Normalny" style:family="paragraph">
      <style:paragraph-properties fo:widows="2" fo:orphans="2" fo:text-align="justify" style:vertical-align="auto" fo:line-height="10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Normalny" style:family="paragraph">
      <style:paragraph-properties fo:widows="2" fo:orphans="2" fo:text-align="justify" style:vertical-align="auto" fo:margin-bottom="0in" fo:line-height="105%"/>
      <style:text-properties style:font-name="Times New Roman" style:font-name-complex="Times New Roman"/>
    </style:style>
    <style:style style:name="P88" style:parent-style-name="Normalny" style:family="paragraph">
      <style:paragraph-properties fo:widows="2" fo:orphans="2" fo:text-align="justify" style:vertical-align="auto" fo:margin-bottom="0in" fo:line-height="105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widows="2" fo:orphans="2" fo:text-align="justify" style:vertical-align="auto" fo:margin-bottom="0in" fo:line-height="105%"/>
      <style:text-properties style:font-name="Times New Roman" style:font-name-complex="Times New Roman"/>
    </style:style>
    <style:style style:name="P94" style:parent-style-name="Normalny" style:family="paragraph">
      <style:paragraph-properties style:text-autospace="none" fo:text-align="justify" fo:margin-bottom="0in"/>
      <style:text-properties style:font-name="Times New Roman" style:font-name-complex="Times New Roman" fo:hyphenate="true"/>
    </style:style>
    <style:style style:name="P95" style:parent-style-name="Text" style:family="paragraph">
      <style:paragraph-properties text:number-lines="true" style:vertical-align="auto" fo:margin-top="0in" fo:line-height="10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normal" style:font-style-asian="normal" style:font-style-complex="normal" style:use-window-font-color="true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 fo:language="pl" fo:country="PL"/>
    </style:style>
    <style:style style:name="P100" style:parent-style-name="Text" style:family="paragraph">
      <style:paragraph-properties text:number-lines="true" style:vertical-align="auto" fo:margin-top="0in" fo:line-height="100%"/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 fo:language="pl" fo:country="PL"/>
    </style:style>
    <style:style style:name="P101" style:parent-style-name="Normalny" style:family="paragraph">
      <style:paragraph-properties fo:widows="2" fo:orphans="2" fo:text-align="justify" style:vertical-align="auto" fo:line-height="105%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text-position="super 63.6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" style:family="paragraph">
      <style:paragraph-properties fo:widows="2" fo:orphans="2" fo:text-align="justify" style:vertical-align="auto" fo:margin-bottom="0in" fo:line-height="105%"/>
      <style:text-properties style:font-name="Times New Roman" style:font-name-complex="Times New Roman"/>
    </style:style>
    <style:style style:name="P107" style:parent-style-name="Text" style:family="paragraph">
      <style:paragraph-properties text:number-lines="true" style:vertical-align="auto" fo:margin-top="0in" fo:line-height="10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normal" style:font-style-asian="normal" style:font-style-complex="normal" style:use-window-font-color="true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 fo:language="pl" fo:country="PL"/>
    </style:style>
    <style:style style:name="P112" style:parent-style-name="Text" style:family="paragraph">
      <style:paragraph-properties text:number-lines="true" style:vertical-align="auto" fo:margin-top="0in" fo:line-height="100%"/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 fo:language="pl" fo:country="PL"/>
    </style:style>
    <style:style style:name="P113" style:parent-style-name="Normalny" style:family="paragraph">
      <style:paragraph-properties fo:widows="2" fo:orphans="2" fo:text-align="justify" style:vertical-align="auto" fo:line-height="105%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style:text-position="super 63.6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24" style:parent-style-name="Normalny" style:family="paragraph">
      <style:paragraph-properties style:text-autospace="none" fo:text-align="justify" fo:margin-bottom="0in"/>
      <style:text-properties fo:hyphenate="true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/>
    </style:style>
    <style:style style:name="P136" style:parent-style-name="Normalny" style:family="paragraph">
      <style:paragraph-properties fo:margin-bottom="0in"/>
      <style:text-properties style:font-name="Times New Roman" style:font-name-complex="Times New Roman"/>
    </style:style>
    <style:style style:name="P137" style:parent-style-name="Normalny" style:family="paragraph">
      <style:paragraph-properties fo:text-align="justify" fo:margin-bottom="0in">
        <style:tab-stops>
          <style:tab-stop style:type="left" style:position="10.2569in"/>
          <style:tab-stop style:type="center" style:position="17.1569in"/>
          <style:tab-stop style:type="right" style:position="20.3069in"/>
        </style:tab-stops>
      </style:paragraph-properties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/>
    </style:style>
    <style:style style:name="P146" style:parent-style-name="Normalny" style:family="paragraph">
      <style:paragraph-properties fo:widows="2" fo:orphans="2" fo:text-align="justify" style:vertical-align="auto" fo:line-height="105%"/>
      <style:text-properties style:font-name="Times New Roman" style:font-name-complex="Times New Roman"/>
    </style:style>
    <style:style style:name="P147" style:parent-style-name="Normalny" style:family="paragraph">
      <style:paragraph-properties fo:margin-bottom="0in" fo:line-height="15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 style:font-name-asian="Times New Roman" style:font-name-complex="Times New Roman"/>
    </style:style>
    <style:style style:name="P158" style:parent-style-name="Normaln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59" style:parent-style-name="Normaln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asian="Times New Roman" style:font-name-complex="Times New Roman"/>
    </style:style>
    <style:style style:name="P164" style:parent-style-name="Normalny" style:family="paragraph">
      <style:paragraph-properties fo:widows="2" fo:orphans="2" fo:text-align="justify" style:vertical-align="auto" fo:line-height="105%"/>
      <style:text-properties style:font-name="Times New Roman" style:font-name-complex="Times New Roman"/>
    </style:style>
    <style:style style:name="P165" style:parent-style-name="Normalny" style:family="paragraph">
      <style:paragraph-properties fo:margin-bottom="0in"/>
      <style:text-properties style:font-name="Times New Roman" style:font-name-complex="Times New Roman"/>
    </style:style>
    <style:style style:name="P166" style:parent-style-name="Text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l" fo:country="PL"/>
    </style:style>
    <style:style style:name="P167" style:parent-style-name="Text" style:family="paragraph">
      <style:paragraph-properties fo:line-height="100%" fo:text-indent="3.7409in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l" fo:country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normal" style:font-style-asian="normal" style:font-style-complex="normal" fo:color="#00000A" fo:font-size="12pt" style:font-size-asian="12pt" style:font-size-complex="12pt" fo:language="pl" fo:country="PL"/>
    </style:style>
  </office:automatic-styles>
  <office:body>
    <office:text text:use-soft-page-breaks="true">
      <text:p text:style-name="P1">wg właściwości</text:p>
      <text:p text:style-name="P2"/>
      <text:p text:style-name="P3"><text:span text:style-name="T4">ZP-WIK.271.38.2022 <text:s text:c="85"/>Gołdap, dn. 12.12.2022 r.</text:span></text:p>
      <text:p text:style-name="P5"/>
      <text:p text:style-name="P6"/>
      <text:p text:style-name="P7"><text:span text:style-name="T8">Dotyczy postępowania o udzielenie zamówienia publicznego w przedmiocie dokończenia budowy Zakładu Przyrodoleczniczego w Uzdrowisku Gołdap</text:span></text:p>
      <text:p text:style-name="P9"/>
      <text:p text:style-name="P10"><text:span text:style-name="T11"><text:tab/></text:span><text:span text:style-name="T12">Gmina Gołdap, w odpowiedzi na pismo z dnia 12 grudnia br. w sprawie udzielenia następujących informacji:</text:span></text:p>
      <text:p text:style-name="P13">„1. Zgodnie z pkt. XVI, pdpk 3</text:p>
      <text:p text:style-name="P14">Czy Zamawiający dopuszcza posiadanie środków finansowych lub zdolności kredytowych Wykonawcy <text:s text:c="6"/>w kwocie nie mniejszej niż 1 000 000,00 zł</text:p>
      <text:p text:style-name="P15">2. Zgodnie z pkt XVI pdpk 4b</text:p>
      <text:p text:style-name="P16"><text:span text:style-name="T17">Czy Zamawiający dopuszcza wykonanie przez Wykonawcę nie wcześniej niż w okresie ostatnich 5 lat co najmniej jedną robotę budowlaną, polegającą na budowie, przebudowie lub rozbudowie obiektu kubaturowego min. 1000,00 m</text:span><text:span text:style-name="T18">2</text:span><text:span text:style-name="T19"><text:s/>i wartości nie mniejszej niż 1 500 000 zł;</text:span></text:p>
      <text:p text:style-name="P20">3. Zgodnie z pkt. XXII pdpk 1</text:p>
      <text:p text:style-name="P21">Czy Zamawiający dopuszcza do wniesienia przez Wykonawcę wadium w wysokości 70 000,00 zł”</text:p>
      <text:p text:style-name="P22"/>
      <text:p text:style-name="P23">informuje, że nie stanowi ono wniosku o wyjaśnienie treści SWZ, o którym mowa w art. 284 Ustawy <text:s text:c="15"/>z dnia 11 września 2019 r. Prawo Zamówień Publicznych (t.j.: Dz. U. z 2022 r. poz. 1710 ze zm.), jednakże wychodząc naprzeciw Państwa oczekiwaniom informujemy, że:</text:p>
      <text:p text:style-name="P24"><text:span text:style-name="T25">a)<text:s/></text:span><text:span text:style-name="T26">Zamawiający przychyla się do prośby związanej z dopuszczeniem do udziału w niniejszym postepowaniu Wykonawców, którzy:</text:span></text:p>
      <text:p text:style-name="P27">- posiadają środki finansowe lub zdolność kredytową w kwocie nie mniejszej niż 1 000 000,00 zł<text:s/></text:p>
      <text:p text:style-name="P28"><text:span text:style-name="T29">- wykonali co najmniej jedną robotę budowlaną, polegająca na budowie, przebudowie lub rozbudowie obiektu kubaturowego o powierzchni zabudowy min. 1 000,00 m</text:span><text:span text:style-name="T30">2</text:span><text:span text:style-name="T31"><text:s/>i wartości nie mniejszej niż <text:s text:c="31"/>1 500 000 zł;</text:span></text:p>
      <text:p text:style-name="P32">oraz</text:p>
      <text:p text:style-name="P33">b) dokonuje zmniejszenia pierwotnej wysokości wadium z wymaganego 200 000,00 zł na wadium <text:s text:c="25"/>w wysokości 100 000,00 zł.<text:s/></text:p>
      <text:p text:style-name="P34"/>
      <text:p text:style-name="P35">W oparciu o dyspozycję art. 271 ust. 1 i 2 ustawy Pzp, informujemy o przedłużeniu terminu składania ofert z pierwotnie wyznaczonego na 23.12.2022 r. godz. 10.00 na nowy, tj.: 28.12.2022 r. godz. 10:00, <text:s text:c="21"/>zmianie pierwotnego terminu otwarcia ofert na nowy 28.12.2022 r. godz. 11:00, a także o zmianie terminu związania ofertą z pierwotnie wyznaczonego na 21.01.2023 r. na nowy tj.: 26.01.2023 r., a w konsekwencji zmianie ogłoszenia o zamówieniu.</text:p>
      <text:p text:style-name="P36"/>
      <text:p text:style-name="P37">W związku z powyższym, w oparciu o art. 286 ust. 1 Ustawy Pzp, informujemy, że zmianie ulegają następujące zapisy SWZ:</text:p>
      <text:p text:style-name="P38"/>
      <text:p text:style-name="P39">Rozdział X, pkt. 1 – Termin związania ofertą</text:p>
      <text:p text:style-name="P40">z treści w brzmieniu:</text:p>
      <text:p text:style-name="P41"><text:span text:style-name="T42">„1.<text:s/></text:span><text:span text:style-name="T43">Wykonawca jest związany ofertą od dnia upływu terminu składania ofert do dnia</text:span><text:span text:style-name="T44"><text:s/>21 stycznia 2023 r.<text:s/></text:span></text:p>
      <text:p text:style-name="P45">na treść następującą:</text:p>
      <text:p text:style-name="P46"><text:span text:style-name="T47">„1.<text:s/></text:span><text:span text:style-name="T48">Wykonawca jest związany ofertą od dnia upływu terminu składania ofert do dnia</text:span><text:span text:style-name="T49"><text:s/>26 stycznia 2023 r.</text:span></text:p>
      <text:p text:style-name="P50"/>
      <text:p text:style-name="P51">Rozdział XII, pkt. 5 – Sposób oraz termin składania ofert</text:p>
      <text:p text:style-name="P52">z treści w brzmieniu:</text:p>
      <text:p text:style-name="P53"><text:span text:style-name="T54">„5.<text:s/></text:span><text:span text:style-name="T55">Ofertę wraz z wymaganymi załącznikami należy złożyć w terminie do dnia<text:s/></text:span><text:bookmark-start text:name="_Hlk121471669"/><text:span text:style-name="T56">23 grudnia 2022 r. do godz. 10:00.</text:span></text:p>
      <text:p text:style-name="P57"><text:bookmark-end text:name="_Hlk121471669"/></text:p>
      <text:soft-page-break/>
      <text:p text:style-name="P58">na treść następującą:</text:p>
      <text:p text:style-name="P59"><text:span text:style-name="T60">„5.<text:s/></text:span><text:span text:style-name="T61">Ofertę wraz z wymaganymi załącznikami należy złożyć w terminie do dnia<text:s/></text:span><text:span text:style-name="T62">28 grudnia 2022 r. do godz. 10:00.”</text:span></text:p>
      <text:p text:style-name="P63"/>
      <text:p text:style-name="P64">Rozdział XIII, pkt. 1 – Termin otwarcia ofert</text:p>
      <text:p text:style-name="P65">z treści w brzmieniu:</text:p>
      <text:p text:style-name="P66"><text:span text:style-name="T67">„1.<text:s/></text:span><text:span text:style-name="T68">Otwarcie ofert nastąpi w dniu<text:s/></text:span><text:span text:style-name="T69">23 grudnia 2022 r.</text:span><text:span text:style-name="T70"><text:s/>o godzinie<text:s/></text:span><text:span text:style-name="T71">11:00</text:span><text:span text:style-name="T72">”</text:span></text:p>
      <text:p text:style-name="P73">na treść następującą:</text:p>
      <text:p text:style-name="P74"><text:span text:style-name="T75">„1. Otwarcie ofert nastąpi w dniu<text:s/></text:span><text:span text:style-name="T76">28 grudnia 2022 r.<text:s/></text:span><text:span text:style-name="T77">o godzinie<text:s/></text:span><text:span text:style-name="T78">11:00”</text:span></text:p>
      <text:p text:style-name="Text"><text:span text:style-name="T79">Rozdział XVI pkt. 3) i pkt 4) lit b) –<text:s/></text:span><text:span text:style-name="T80">Informacje o warunkach udziału w postępowaniu.</text:span></text:p>
      <text:p text:style-name="P81">z treści w brzmieniu:</text:p>
      <text:p text:style-name="P82"><text:span text:style-name="T83">„3) sytuacji ekonomicznej lub finansowej</text:span><text:span text:style-name="T84"><text:s/>-<text:s/></text:span><text:span text:style-name="T85">Wykonawca spełni niniejszy warunek, jeżeli wykaże, że<text:s/></text:span><text:span text:style-name="T86">posiada środki finansowe lub zdolność kredytową w kwocie nie mniejszej niż 3 000 000,00 zł”</text:span></text:p>
      <text:p text:style-name="P87">na treść następującą:</text:p>
      <text:p text:style-name="P88"><text:span text:style-name="T89">„3) sytuacji ekonomicznej lub finansowej</text:span><text:span text:style-name="T90"><text:s/>-<text:s/></text:span><text:span text:style-name="T91">Wykonawca spełni niniejszy warunek, jeżeli wykaże, że<text:s/></text:span><text:span text:style-name="T92">posiada środki finansowe lub zdolność kredytową w kwocie nie mniejszej niż 1 000 000,00 zł”</text:span></text:p>
      <text:p text:style-name="P93"/>
      <text:p text:style-name="P94">z treści w brzmieniu:</text:p>
      <text:p text:style-name="P95"><text:span text:style-name="T96">„4) zdolności technicznej lub zawodowej -<text:s/></text:span><text:span text:style-name="T97">Wykonawca spełni niniejszy warunek, jeżeli złoży<text:s/></text:span><text:span text:style-name="T98">oświadczenie, o którym mowa w Rozdziale XVII, pkt. 1.3 SWZ oraz<text:s/></text:span><text:span text:style-name="T99">wykaże, że:</text:span></text:p>
      <text:p text:style-name="P100">(…)</text:p>
      <text:p text:style-name="P101"><text:span text:style-name="T102">b)</text:span><text:span text:style-name="T103"><text:s/>nie wcześniej niż w okresie ostatnich 5 lat przed upływem terminu składania ofert, a jeżeli okres prowadzenia działalności jest krótszy – w tym okresie, wykonał co najmniej dwie roboty budowlane, polegające na budowie, przebudowie lub rozbudowie obiektu kubaturowego o powierzchni zabudowy min. 1000,00 m</text:span><text:span text:style-name="T104">2</text:span><text:span text:style-name="T105"><text:s/>i wartości nie mniejszej niż 1 500 000 zł każda;”</text:span></text:p>
      <text:p text:style-name="P106">na treść następującą:</text:p>
      <text:p text:style-name="P107"><text:span text:style-name="T108">„4) zdolności technicznej lub zawodowej -<text:s/></text:span><text:span text:style-name="T109">Wykonawca spełni niniejszy warunek, jeżeli złoży<text:s/></text:span><text:span text:style-name="T110">oświadczenie, o którym mowa w Rozdziale XVII, pkt. 1.3 SWZ oraz<text:s/></text:span><text:span text:style-name="T111">wykaże, że:</text:span></text:p>
      <text:p text:style-name="P112">(…)</text:p>
      <text:p text:style-name="P113"><text:span text:style-name="T114">b)</text:span><text:span text:style-name="T115"><text:s/>nie wcześniej niż w okresie ostatnich 5 lat przed upływem terminu składania ofert, a jeżeli okres prowadzenia działalności jest krótszy – w tym okresie, wykonał co najmniej<text:s/></text:span><text:span text:style-name="T116">jedną robotę budowlaną</text:span><text:span text:style-name="T117">,</text:span><text:span text:style-name="T118"><text:s/>polegającą na budowie, przebudowie lub rozbudowie obiektu kubaturowego o powierzchni zabudowy min. 1000,00 m</text:span><text:span text:style-name="T119">2</text:span><text:span text:style-name="T120"><text:s/>i wartości nie mniejszej niż 1 500 000 zł każda;”</text:span></text:p>
      <text:p text:style-name="Text"><text:span text:style-name="T121">Rozdział XXII, pkt. 1 –<text:s/></text:span><text:span text:style-name="T122">Wymagania dotyczące wadium</text:span><text:span text:style-name="T123">.</text:span></text:p>
      <text:p text:style-name="P124"><text:span text:style-name="T125">z treści w brzmieniu:</text:span></text:p>
      <text:p text:style-name="P126"><text:span text:style-name="T127">„1. Przystępując do przetargu wykonawca zobowiązany jest do wniesienia<text:s/></text:span><text:span text:style-name="T128">wadium</text:span><text:span text:style-name="T129"><text:s/>w wysokości</text:span><text:span text:style-name="T130"><text:line-break/></text:span><text:span text:style-name="T131">200 000,00 zł</text:span><text:span text:style-name="T132"><text:s/>(słownie: dwieście tysięcy 00/100). Wadium powinno być wniesione najpóźniej do dnia <text:s text:c="7"/></text:span><text:span text:style-name="T133">23 grudnia 2022 r. do godz. 10.00</text:span><text:span text:style-name="T134">, tj.: przed upływem terminu składania ofert.</text:span><text:span text:style-name="T135">”</text:span></text:p>
      <text:p text:style-name="P136">na treść następującą:</text:p>
      <text:p text:style-name="P137"><text:span text:style-name="T138">„1. Przystępując do przetargu wykonawca zobowiązany jest do wniesienia<text:s/></text:span><text:span text:style-name="T139">wadium</text:span><text:span text:style-name="T140"><text:s/>w wysokości</text:span><text:span text:style-name="T141"><text:line-break/></text:span><text:span text:style-name="T142">100 000,00 zł</text:span><text:span text:style-name="T143"><text:s/>(słownie: sto tysięcy 00/100). Wadium powinno być wniesione najpóźniej do dnia <text:s text:c="20"/></text:span><text:span text:style-name="T144">28 grudnia 2022 r. do godz. 10.00</text:span><text:span text:style-name="T145">, tj.: przed upływem terminu składania ofert.”</text:span></text:p>
      <text:p text:style-name="P146"/>
      <text:p text:style-name="P147"><text:span text:style-name="T148">Zmianie ulega</text:span><text:span text:style-name="T149"><text:s/>również<text:s/></text:span><text:span text:style-name="T150">zapis pkt. 8)<text:s/></text:span><text:span text:style-name="T151">załącznika nr 1 do SWZ tj.:<text:s/></text:span><text:span text:style-name="T152">formularza oferty</text:span></text:p>
      <text:p text:style-name="P153">z treści w brzmieniu:</text:p>
      <text:p text:style-name="P154"><text:span text:style-name="T155">„8. Wadium w wysokości<text:s/></text:span><text:span text:style-name="T156">200 000,00 zł</text:span><text:span text:style-name="T157"><text:s/>wnieśliśmy w dniu ......................w formie............................................... <text:s text:c="6"/>Zwrotu wadium prosimy dokonać na rachunek bankowy nr <text:s/>...............................................................................................................................”</text:span></text:p>
      <text:p text:style-name="P158"/>
      <text:p text:style-name="P159">na treść następującą:</text:p>
      <text:p text:style-name="P160"><text:span text:style-name="T161">„8. Wadium w wysokości<text:s/></text:span><text:span text:style-name="T162">100 000,00 zł</text:span><text:span text:style-name="T163"><text:s/>wnieśliśmy w dniu ......................w formie............................................... <text:s text:c="6"/>Zwrotu wadium prosimy dokonać na rachunek bankowy nr <text:s/>...............................................................................................................................”</text:span></text:p>
      <text:p text:style-name="P164"/>
      <text:p text:style-name="P165">Pozostałe zapisy SWZ pozostają bez zmian.</text:p>
      <text:p text:style-name="P166"><text:s text:c="2"/></text:p>
      <text:p text:style-name="P167"><text:span text:style-name="T168"><text:s text:c="5"/></text:span><text:span text:style-name="T169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Times New Roman" fo:language="de" fo:country="DE" fo:hyphenate="false"/>
    </style:style>
    <style:style style:name="Text" style:display-name="Text" style:family="paragraph" style:parent-style-name="Legenda">
      <style:paragraph-properties fo:text-align="justify" fo:margin-bottom="0in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ze" style:display-name="size" style:family="text" style:parent-style-name="Domyślnaczcionkaakapitu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asian="Times New Roman" fo:font-weight="bold" style:font-weight-asian="bold" fo:color="#00000A" style:text-underline-type="none" style:text-underline-color="font-color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asian="Times New Roman" fo:font-weight="bold" style:font-weight-asian="bold" fo:color="#00000A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3in" svg:height="0.7236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2-12T10:34:00Z</meta:creation-date>
    <dc:date>2022-12-12T12:52:00Z</dc:date>
    <meta:print-date>2022-12-12T12:45:00Z</meta:print-date>
    <meta:template xlink:href="Normal.dotm" xlink:type="simple"/>
    <meta:editing-cycles>16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3" meta:character-count="6381" meta:row-count="45" meta:non-whitespace-character-count="5480"/>
  </office:meta>
</office:document-meta>
</file>