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fo:margin-left="3.0965in">
        <style:tab-stops/>
      </style:paragraph-properties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2" style:parent-style-name="Standard" style:family="paragraph">
      <style:paragraph-properties fo:widows="0" fo:orphans="0" fo:margin-bottom="0in"/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3" style:parent-style-name="Standard" style:family="paragraph">
      <style:paragraph-properties fo:widows="0" fo:orphans="0" fo:text-align="justify" fo:margin-bottom="0in"/>
    </style:style>
    <style:style style:name="T4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T6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7" style:parent-style-name="Standard" style:family="paragraph">
      <style:paragraph-properties fo:widows="0" fo:orphans="0" fo:margin-bottom="0in" fo:margin-left="0.0097in">
        <style:tab-stops/>
      </style:paragraph-properties>
      <style:text-properties style:font-name="Times New Roman" style:font-name-complex="Mangal" style:language-asian="zh" style:country-asian="CN" style:language-complex="hi" style:country-complex="IN"/>
    </style:style>
    <style:style style:name="P8" style:parent-style-name="Standard" style:family="paragraph">
      <style:paragraph-properties fo:widows="0" fo:orphans="0" fo:margin-bottom="0in" fo:margin-left="0.0097in">
        <style:tab-stops/>
      </style:paragraph-properties>
      <style:text-properties style:font-name="Times New Roman" style:font-name-complex="Mangal" style:language-asian="zh" style:country-asian="CN" style:language-complex="hi" style:country-complex="IN"/>
    </style:style>
    <style:style style:name="P9" style:parent-style-name="Standard" style:family="paragraph">
      <style:paragraph-properties fo:widows="0" fo:orphans="0" fo:text-align="justify" fo:margin-bottom="0in"/>
    </style:style>
    <style:style style:name="T10" style:parent-style-name="Domyślnaczcionkaakapitu" style:family="text">
      <style:text-properties style:font-name="Times New Roma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1" style:parent-style-name="Standard" style:family="paragraph">
      <style:paragraph-properties fo:widows="0" fo:orphans="0"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 style:line-height-at-least="0.1388in" fo:background-color="#FFFFFF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/>
    </style:style>
    <style:style style:name="T14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15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16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17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18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19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20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T21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P22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style:language-asian="zh" style:country-asian="CN" style:language-complex="hi" style:country-complex="IN"/>
    </style:style>
    <style:style style:name="P29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="Times New Roman" style:font-name-complex="Times New Roman" style:language-asian="zh" style:country-asian="CN" style:language-complex="hi" style:country-complex="IN"/>
    </style:style>
    <style:style style:name="P30" style:parent-style-name="Normalny" style:family="paragraph">
      <style:paragraph-properties fo:text-align="justify" style:line-height-at-least="0.1388in" fo:background-color="#FFFFFF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1" style:parent-style-name="Mocnowyróniony" style:family="text">
      <style:text-properties style:font-name="Times New Roman" style:font-name-complex="Times New Roman" fo:font-weight="normal" style:font-weight-asian="normal" style:font-weight-complex="normal" fo:background-color="#FFFFFF"/>
    </style:style>
    <style:style style:name="P32" style:parent-style-name="Standard" style:family="paragraph">
      <style:paragraph-properties fo:widows="0" fo:orphans="0" fo:text-align="justify" fo:margin-bottom="0in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wg właściwości</text:p>
      <text:p text:style-name="P2"/>
      <text:p text:style-name="P3"><text:span text:style-name="T4">ZP-WIK.271.38.2022 <text:s text:c="85"/>Gołdap, dn. 1</text:span><text:span text:style-name="T5">6</text:span><text:span text:style-name="T6">.12.2022 r.</text:span></text:p>
      <text:p text:style-name="P7"/>
      <text:p text:style-name="P8"/>
      <text:p text:style-name="P9"><text:span text:style-name="T10">Dotyczy postępowania o udzielenie zamówienia publicznego w przedmiocie dokończenia budowy Zakładu Przyrodoleczniczego w Uzdrowisku Gołdap</text:span></text:p>
      <text:p text:style-name="P11"/>
      <text:p text:style-name="P12"><text:span text:style-name="T13"><text:tab/></text:span><text:span text:style-name="T14">Gmina Gołdap, w trybie art. 284 ust. 2 Ustawy z dnia 11 września 2019 r. Prawo zamówień publicznych (t.j.: Dz. U. z 2022 r. poz. 1710 ze zm.), w odpowiedzi na<text:s/></text:span><text:span text:style-name="T15">wniosek o wyjaśnienie SWZ,<text:s/></text:span><text:span text:style-name="T16">złożony drogą</text:span><text:span text:style-name="T17"><text:s text:c="10"/></text:span><text:span text:style-name="T18"><text:s/>e-mailową w dniu<text:s/></text:span><text:span text:style-name="T19">13 grudnia</text:span><text:span text:style-name="T20"><text:s/>br.,<text:s/></text:span><text:span text:style-name="T21">o treści:<text:s/></text:span></text:p>
      <text:p text:style-name="P22"><text:span text:style-name="T23">„</text:span><text:span text:style-name="T24">P</text:span><text:span text:style-name="T25">roszę o wskazanie pomieszczeń 0.38, 0.39, 0.40, 0.41 na rzucie parteru branży architektonicznej<text:s/></text:span><text:span text:style-name="T26"><text:s text:c="17"/></text:span><text:span text:style-name="T27">o których mowa w przedmiarze branży budowlanej pozycja nr 436-440. W załączeniu przesyłam zestawienie pomieszczeń parteru. Jak widać pomieszczeń nie ma w zestawieniu ani na rzucie poziomym.</text:span><text:span text:style-name="T28">”</text:span></text:p>
      <text:p text:style-name="P29"/>
      <text:p text:style-name="P30"><text:span text:style-name="T31">udziela następujących wyjaśnień:</text:span></text:p>
      <text:p text:style-name="P32"><text:span text:style-name="T33">p</text:span><text:span text:style-name="T34">omieszczenia 0.38,</text:span><text:span text:style-name="T35"><text:s/></text:span><text:span text:style-name="T36">0.39, 0.40, 0.41 wskazane są na rzucie parteru cz.1 projektu branży architektonicznej, stanowiącego załącznik nr 17 do SWZ (projekt wykonawczy zamienny uzupełniający – architektura (modyfikacja nr 2 z 16.05.202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Times New Roman" fo:language="de" fo:country="DE" fo:hyphenate="false"/>
    </style:style>
    <style:style style:name="Text" style:display-name="Text" style:family="paragraph" style:parent-style-name="Legenda">
      <style:paragraph-properties fo:text-align="justify" fo:margin-bottom="0in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ze" style:display-name="size" style:family="text" style:parent-style-name="Domyślnaczcionkaakapitu"/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style:font-name-asian="Times New Roman" fo:font-weight="bold" style:font-weight-asian="bold" fo:color="#00000A" style:text-underline-type="none" style:text-underline-color="font-color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fo:font-size="11pt" style:font-size-asian="11pt" style:font-size-complex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asian="Times New Roman" fo:font-weight="bold" style:font-weight-asian="bold" fo:color="#00000A"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grafika1" text:anchor-type="as-char" svg:x="0in" svg:y="0in" svg:width="6.3in" svg:height="0.7236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12-16T08:00:00Z</meta:creation-date>
    <dc:date>2022-12-16T08:20:00Z</dc:date>
    <meta:print-date>2022-12-16T08:14:00Z</meta:print-date>
    <meta:template xlink:href="Normal.dotm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4" meta:row-count="7" meta:non-whitespace-character-count="957"/>
  </office:meta>
</office:document-meta>
</file>