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P11" style:parent-style-name="Standard" style:family="paragraph">
      <style:text-properties style:font-name-complex="Times New Roman" fo:background-color="#FFCC00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list-style-name="WWNum1" style:family="paragraph">
      <style:paragraph-properties fo:text-align="justify"/>
      <style:text-properties style:font-name-asian="Times New Roman" style:font-name-complex="Times New Roman" style:font-weight-complex="bold" style:font-style-complex="italic"/>
    </style:style>
    <style:style style:name="P17" style:parent-style-name="Standard" style:list-style-name="WWNum1" style:family="paragraph">
      <style:paragraph-properties fo:text-align="justify" fo:margin-left="0.009in" fo:text-indent="0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ahoma"/>
    </style:style>
    <style:style style:name="P30" style:parent-style-name="Standard" style:family="paragraph">
      <style:paragraph-properties fo:text-align="justify" fo:margin-left="0.009in">
        <style:tab-stops/>
      </style:paragraph-properties>
    </style:style>
    <style:style style:name="P31" style:parent-style-name="Standard" style:family="paragraph">
      <style:paragraph-properties fo:text-align="justify" fo:text-indent="3.6423in"/>
      <style:text-properties style:font-name-complex="Tahoma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in" svg:y="0.19803in" svg:width="6.29291in" svg:height="0.72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ZP-WIK.271.38.2022</text:span><text:span text:style-name="T5"><text:tab/><text:s/></text:span><text:span text:style-name="T6"><text:tab/></text:span><text:span text:style-name="T7"><text:tab/></text:span><text:span text:style-name="T8"><text:tab/></text:span><text:span text:style-name="T9"><text:tab/><text:s text:c="10"/></text:span><text:span text:style-name="T10"><text:s text:c="2"/>Gołdap, dn. 30.12.2022 r.</text:span></text:p>
      <text:p text:style-name="P11"/>
      <text:p text:style-name="P12"/>
      <text:p text:style-name="P13">Z a w i a d o m i e n i e</text:p>
      <text:p text:style-name="P14">o <text:s text:c="5"/>u n i e w a ż n i e n i u <text:s text:c="3"/>p o s t ę p o w a n i a</text:p>
      <text:p text:style-name="P15"/>
      <text:list text:style-name="WWNum1">
        <text:list-item text:start-value="1">
          <text:p text:style-name="P16"/>
        </text:list-item>
        <text:list-item>
          <text:p text:style-name="P17"><text:span text:style-name="T18">Gmina Gołdap w oparciu o art. 260 ust. 2<text:s/></text:span>Ustawy z dnia 11 września 2019 r. Prawo zamówień publicznych (t.j.: Dz. U. z 2022, poz. 1710 ze zm.),<text:s/><text:span text:style-name="T19">zawiadamia o unieważni</text:span><text:span text:style-name="T20">e</text:span><text:span text:style-name="T21">niu <text:s/>postępowania</text:span><text:span text:style-name="T22"><text:s/></text:span>o udzielenie zamówienia w przedmiocie<text:span text:style-name="T23"><text:s text:c="2"/></text:span><text:bookmark-start text:name="_Hlk92881121"/><text:span text:style-name="T24">d</text:span><text:span text:style-name="T25">okończenia budowy Zakładu Przyrodoleczniczego w Uzdrowisku Gołdap<text:s/></text:span><text:bookmark-start text:name="_Hlk92976022"/><text:span text:style-name="T26">realizowanego w ramach projektu<text:s/></text:span><text:bookmark-end text:name="_Hlk92881121"/><text:bookmark-end text:name="_Hlk92976022"/><text:span text:style-name="T27">pn.: „Budowa Zakładu Przyrodoleczniczego wraz z rozbudową promenady zdrojowej w Uzdrowisku Gołdap”, dofinansowany w ramach Osi Priorytetowej 6 – „Kultura i dziedzictwo”, Działania 6.2 – „Dziedzictwo naturalne” Poddziałania 6.2.1 – „Infrastruktura uzdrowiskowa” Regionalnego Programu Operacyjnego Województwa Warmińsko – Mazurskiego na lata 2014 – 2020, współfinansowanego ze środków Europejskiego Funduszu Rozwoju Regionalnego<text:s/></text:span><text:span text:style-name="T28">na podstawie</text:span><text:span text:style-name="T29"><text:s/>art. 255 pkt 2) ww. Ustawy, ponieważ wszystkie złożone oferty podlegały odrzuceniu.</text:span></text:p>
        </text:list-item>
      </text:list>
      <text:p text:style-name="P30"/>
      <text:p text:style-name="P31">Z poważaniem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-asian="Lucida Sans Unicode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6-10T12:32:00Z</meta:creation-date>
    <dc:date>2022-12-30T10:50:00Z</dc:date>
    <meta:print-date>2022-12-30T06:14:00Z</meta:print-date>
    <meta:template xlink:href="Normal.dotm" xlink:type="simple"/>
    <meta:editing-cycles>14</meta:editing-cycles>
    <meta:editing-duration>PT5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5" meta:row-count="7" meta:non-whitespace-character-count="872"/>
  </office:meta>
</office:document-meta>
</file>