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text-indent="0.4923in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ar" style:country-asian="SA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language-asian="ar" style:country-asian="SA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ar" style:country-asian="SA" style:language-complex="ar" style:country-complex="SA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style:font-name-asian="Tahoma" style:font-name-complex="Tahoma" fo:background-color="#FFFFFF"/>
    </style:style>
    <style:style style:name="P12" style:parent-style-name="Standard" style:family="paragraph">
      <style:paragraph-properties fo:text-align="justify"/>
    </style:style>
    <style:style style:name="P1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3.1097in" style:use-optimal-column-width="false"/>
    </style:style>
    <style:style style:name="TableColumn27" style:family="table-column">
      <style:table-column-properties style:column-width="1.2548in" style:use-optimal-column-width="false"/>
    </style:style>
    <style:style style:name="TableColumn28" style:family="table-column">
      <style:table-column-properties style:column-width="1.2548in" style:use-optimal-column-width="false"/>
    </style:style>
    <style:style style:name="Table24" style:family="table">
      <style:table-properties style:width="6.3694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text:number-lines="false" fo:text-align="center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5" style:parent-style-name="Normalny" style:family="paragraph">
      <style:paragraph-properties text:number-lines="false" fo:text-align="center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Normalny" style:family="paragraph">
      <style:paragraph-properties text:number-lines="false"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text:number-lines="false" fo:text-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Normalny" style:family="paragraph">
      <style:paragraph-properties text:number-lines="false" fo:text-align="center"/>
    </style:style>
    <style:style style:name="TableCell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6" style:parent-style-name="Normalny" style:family="paragraph">
      <style:paragraph-properties text:number-lines="false" fo:text-align="center"/>
    </style:style>
    <style:style style:name="TableCell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" style:parent-style-name="Normalny" style:family="paragraph">
      <style:paragraph-properties text:number-lines="false"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Normalny" style:family="paragraph">
      <style:paragraph-properties text:number-lines="false" fo:text-align="center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30.12.2022 r.</text:p>
      <text:p text:style-name="P2"/>
      <text:p text:style-name="P3"/>
      <text:p text:style-name="P4">Zawiadomienie</text:p>
      <text:p text:style-name="P5">o wyborze oferty najkorzystniejszej<text:s/></text:p>
      <text:p text:style-name="Standard"/>
      <text:p text:style-name="P6"><text:bookmark-start text:name="_Hlk518301234"/>Zamawiający informuje, iż w wyniku zapytania ofertowego pn.:<text:s/><text:bookmark-start text:name="_Hlk76627004"/><text:span text:style-name="T7">„</text:span><text:bookmark-start text:name="_Hlk534893299"/><text:span text:style-name="T8">Utrzymanie w czystości zieleńców, chodników oraz jezdni na rondzie stanowiącym skrzyżowanie ulic: Suwalskiej, Bocznej, Kolejowej i Mikołajczyka w Gołdapi</text:span><text:bookmark-end text:name="_Hlk534893299"/><text:span text:style-name="T9">”</text:span><text:span text:style-name="T10"><text:s/></text:span><text:bookmark-end text:name="_Hlk76627004"/><text:span text:style-name="T11">oferta złożona przez:<text:s/></text:span></text:p>
      <text:p text:style-name="P12"/>
      <text:p text:style-name="P13">MELIO<text:s/></text:p>
      <text:p text:style-name="P14">Ireneusz Abramowicz</text:p>
      <text:p text:style-name="P15">Mieczniki 2/1, 19-520 Banie Mazurskie</text:p>
      <text:p text:style-name="P16"/>
      <text:p text:style-name="P17">uznana została za najkorzystniejszą i wybrana do realizacji ww. zamówienia, za cenę ofertową w wysokości<text:s/><text:span text:style-name="T18">15 600,00</text:span><text:span text:style-name="T19"><text:s/></text:span><text:span text:style-name="T20">zł brutto<text:s/></text:span>(słownie:<text:s/>piętnaście tysięcy sześćset<text:s/>00/100 złotych brutto).</text:p>
      <text:p text:style-name="P21"/>
      <text:p text:style-name="P22">Zestawienie złożonych ofert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r oferty</text:p>
          </table:table-cell>
          <table:table-cell table:style-name="TableCell32">
            <text:p text:style-name="P33">Nazwa (firma), siedziba i adres wykonawcy</text:p>
          </table:table-cell>
          <table:table-cell table:style-name="TableCell34">
            <text:p text:style-name="P35">Oferowana cena</text:p>
            <text:p text:style-name="P36">(zł brutto)</text:p>
          </table:table-cell>
          <table:table-cell table:style-name="TableCell37">
            <text:p text:style-name="P38">Kryterium oceny ofert<text:s/></text:p>
            <text:p text:style-name="P39">(pkt)</text:p>
          </table:table-cell>
        </table:table-row>
        <table:table-row table:style-name="TableRow40">
          <table:table-cell table:style-name="TableCell41">
            <text:p text:style-name="P42"><text:bookmark-start text:name="_Hlk517690539"/>1.</text:p>
          </table:table-cell>
          <table:table-cell table:style-name="TableCell43">
            <text:p text:style-name="P44">Przedsiębiorstwo Usług Komunalnych Tomasz Brzeziński, Marta Brzezińska s.c.</text:p>
            <text:p text:style-name="P45">ul. Zatorowa 1, 19-500 Gołdap</text:p>
          </table:table-cell>
          <table:table-cell table:style-name="TableCell46">
            <text:p text:style-name="P47">22 032,00</text:p>
          </table:table-cell>
          <table:table-cell table:style-name="TableCell48">
            <text:p text:style-name="P49">70,81</text:p>
          </table:table-cell>
        </table:table-row>
        <table:table-row table:style-name="TableRow50">
          <table:table-cell table:style-name="TableCell51">
            <text:p text:style-name="P52"><text:bookmark-end text:name="_Hlk517690539"/>2.</text:p>
          </table:table-cell>
          <table:table-cell table:style-name="TableCell53">
            <text:p text:style-name="P54">MELIO<text:s/></text:p>
            <text:p text:style-name="P55">Ireneusz Abramowicz</text:p>
            <text:p text:style-name="P56">Mieczniki 2/1, 19-520 Banie Mazurskie</text:p>
          </table:table-cell>
          <table:table-cell table:style-name="TableCell57">
            <text:p text:style-name="P58">15 600,00</text:p>
          </table:table-cell>
          <table:table-cell table:style-name="TableCell59">
            <text:p text:style-name="P60">100,00</text:p>
          </table:table-cell>
        </table:table-row>
      </table:table>
      <text:p text:style-name="P61"/>
      <text:p text:style-name="P62"><text:bookmark-end text:name="_Hlk518301234"/></text:p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2-12-29T15:55:00Z</meta:creation-date>
    <dc:date>2022-12-29T15:55:00Z</dc:date>
    <meta:print-date>2022-12-29T15:54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34" meta:character-count="943" meta:row-count="6" meta:non-whitespace-character-count="810"/>
  </office:meta>
</office:document-meta>
</file>