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justify" fo:margin-bottom="0in" fo:text-indent="0.4916in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 fo:margin-bottom="0in" fo:text-indent="0.4916in"/>
    </style:style>
    <style:style style:name="P20" style:parent-style-name="Standard" style:family="paragraph">
      <style:paragraph-properties fo:text-align="justify" fo:margin-bottom="0in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 fo:margin-bottom="0in"/>
    </style:style>
    <style:style style:name="P31" style:parent-style-name="Standard" style:family="paragraph">
      <style:paragraph-properties fo:text-align="justify" fo:margin-bottom="0in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" style:parent-style-name="Standard" style:family="paragraph">
      <style:paragraph-properties fo:text-align="justify" fo:margin-bottom="0in"/>
    </style:style>
    <style:style style:name="P35" style:parent-style-name="Standard" style:family="paragraph">
      <style:paragraph-properties fo:text-align="justify" fo:margin-bottom="0in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text-align="justify" fo:margin-bottom="0in"/>
    </style:style>
    <style:style style:name="P42" style:parent-style-name="Standard" style:family="paragraph">
      <style:paragraph-properties fo:text-align="justify" fo:margin-bottom="0in" fo:line-height="100%"/>
    </style:style>
    <style:style style:name="P43" style:parent-style-name="Standard" style:family="paragraph">
      <style:paragraph-properties fo:line-height="100%"/>
    </style:style>
    <style:style style:name="P44" style:parent-style-name="Standard" style:family="paragraph">
      <style:paragraph-properties fo:text-align="justify" fo:margin-bottom="0in"/>
    </style:style>
    <style:style style:name="P45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 fo:text-align="center"/>
    </style:style>
  </office:automatic-styles>
  <office:body>
    <office:text text:use-soft-page-breaks="true">
      <text:p text:style-name="P1">ZP-WIK.271.40.2022.2023<text:s/><text:tab/><text:tab/><text:tab/><text:tab/><text:tab/><text:s text:c="12"/>Gołdap, dn.<text:s/>10.01.2023<text:s/>r.</text:p>
      <text:p text:style-name="P2"/>
      <text:p text:style-name="P3">Informacja</text:p>
      <text:p text:style-name="P4">o kwocie, jaką Zamawiający zamierza przeznaczyć</text:p>
      <text:p text:style-name="P5">na sfinansowanie zamówienia</text:p>
      <text:p text:style-name="P6"/>
      <text:p text:style-name="P7"><text:span text:style-name="T8">Gmina Gołdap w oparciu o art. 222 ust. 4 ustawy z dnia 11 września 2019 r. <text:s/>Prawo zamówień publicznych (t.j.: Dz. U. z 2022 r., poz. 1710 ze zm.), informuje, że na sfinansowanie zamówienia dotyczącego</text:span><text:span text:style-name="T9"><text:s/></text:span><text:span text:style-name="T10">kompleksowej modernizacji energetycznej trzech budynków oświatowych w Gminie Gołdap</text:span><text:span text:style-name="T11">,<text:s/></text:span><text:span text:style-name="T12">zamierza przeznaczyć kwotę w łącznej wysokości <text:s text:c="22"/></text:span><text:span text:style-name="T13">2 340 849,06</text:span><text:span text:style-name="T14"><text:s/></text:span><text:span text:style-name="T15">zł</text:span><text:span text:style-name="T16"><text:s/></text:span><text:span text:style-name="T17">brutto</text:span><text:span text:style-name="T18">, w tym:</text:span></text:p>
      <text:p text:style-name="P19"/>
      <text:p text:style-name="P20"><text:span text:style-name="T21">część 1 - termomodernizacja Szkoły Podstawowej nr 1<text:s/></text:span><text:span text:style-name="T22">w Gołdapi</text:span><text:span text:style-name="T23"><text:s/></text:span><text:span text:style-name="T24">– budynek oddziału przedszkolnego przy Szkole Podstawowej nr 1<text:s/></text:span><text:span text:style-name="T25">w Gołdapi</text:span><text:span text:style-name="T26"><text:s/></text:span><text:span text:style-name="T27">-<text:s/></text:span><text:span text:style-name="T28">343 855,06 zł brutto,</text:span><text:span text:style-name="T29"><text:s text:c="2"/></text:span></text:p>
      <text:p text:style-name="P30"/>
      <text:p text:style-name="P31"><text:span text:style-name="T32">część 2 – termomodernizacja Szkoły Podstawowej w Pogorzeli<text:s/></text:span><text:span text:style-name="T33">629 160,00 zł brutto,</text:span></text:p>
      <text:p text:style-name="P34"/>
      <text:p text:style-name="P35"><text:span text:style-name="T36">część<text:s/></text:span><text:span text:style-name="T37">3</text:span><text:span text:style-name="T38"><text:s/>– termomodernizacja Szkoły Podstawowej nr 3 w Gołdapi<text:s/></text:span><text:span text:style-name="T39">– sala gimnastyczna wraz z zapleczem i łącznikiem przy Szkole Podstawowej nr 3 -<text:s/></text:span><text:span text:style-name="T40">1 367 834,00 zł brutto.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2" text:anchor-type="as-char" svg:x="0in" svg:y="0in" svg:width="6.3in" svg:height="0.71944in" style:rel-width="scale" style:rel-height="scale"><draw:image xlink:href="media/image1.png" xlink:type="simple" xlink:show="embed" xlink:actuate="onLoad"/><svg:title/><svg:desc/></draw:frame></text:p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.sztabinska</meta:initial-creator>
    <dc:creator>jolanta.sztabinska</dc:creator>
    <meta:creation-date>2023-01-09T08:13:00Z</meta:creation-date>
    <dc:date>2023-01-09T08:16:00Z</dc:date>
    <meta:print-date>2022-11-21T15:22:00Z</meta:print-date>
    <meta:template xlink:href="Normal" xlink:type="simple"/>
    <meta:editing-cycles>3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7" meta:character-count="960" meta:row-count="6" meta:non-whitespace-character-count="824"/>
  </office:meta>
</office:document-meta>
</file>