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text-properties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background-color="#FFFFFF"/>
    </style:style>
    <style:style style:name="P13" style:parent-style-name="Standard" style:family="paragraph">
      <style:text-properties style:font-name-complex="Times New Roman" fo:background-color="#FFCC00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" style:parent-style-name="Standard" style:list-style-name="WWNum1" style:family="paragraph">
      <style:paragraph-properties fo:text-align="justify"/>
      <style:text-properties style:font-name-asian="Times New Roman" style:font-name-complex="Times New Roman" style:font-weight-complex="bold" style:font-style-complex="italic"/>
    </style:style>
    <style:style style:name="P19" style:parent-style-name="Standard" style:list-style-name="WWNum1" style:family="paragraph">
      <style:paragraph-properties fo:text-align="justify" fo:margin-left="0.009in" fo:text-indent="0in">
        <style:tab-stops/>
      </style:paragraph-properties>
    </style:style>
    <style:style style:name="T20" style:parent-style-name="Domyślnaczcionkaakapitu" style:family="text">
      <style:text-properties style:font-name-asian="Times New Roman" style:font-name-complex="Times New Roman" style:font-weight-complex="bold" style:font-style-complex="italic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language-asian="hi" style:country-asian="IN"/>
    </style:style>
    <style:style style:name="T25" style:parent-style-name="Domyślnaczcionkaakapitu" style:family="text">
      <style:text-properties style:font-name-complex="Times New Roman" style:language-asian="hi" style:country-asian="IN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style:language-asian="hi" style:country-asian="I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hi" style:country-asian="I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style:language-asian="hi" style:country-asian="IN"/>
    </style:style>
    <style:style style:name="T2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language-asian="hi" style:country-asian="IN" style:language-complex="ar" style:country-complex="SA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ahoma"/>
    </style:style>
    <style:style style:name="P32" style:parent-style-name="Standard" style:family="paragraph">
      <style:paragraph-properties fo:text-align="justify" fo:margin-left="0.009in">
        <style:tab-stops/>
      </style:paragraph-properties>
    </style:style>
    <style:style style:name="P33" style:parent-style-name="Standard" style:family="paragraph">
      <style:paragraph-properties fo:text-align="justify" fo:text-indent="3.6423in"/>
      <style:text-properties style:font-name-complex="Tahoma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1" text:anchor-type="paragraph" svg:x="0in" svg:y="0.19803in" svg:width="6.29291in" svg:height="0.7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ZP-WIK.271.</text:span><text:span text:style-name="T5">40.2022.2023</text:span><text:span text:style-name="T6"><text:tab/><text:s/></text:span><text:span text:style-name="T7"><text:tab/></text:span><text:span text:style-name="T8"><text:tab/></text:span><text:span text:style-name="T9"><text:tab/></text:span><text:span text:style-name="T10"><text:tab/><text:s text:c="10"/></text:span><text:span text:style-name="T11"><text:s text:c="2"/>Gołdap, dn.<text:s/></text:span><text:span text:style-name="T12">16.01.2023 r.</text:span></text:p>
      <text:p text:style-name="P13"/>
      <text:p text:style-name="P14"/>
      <text:p text:style-name="P15">Z a w i a d o m i e n i e</text:p>
      <text:p text:style-name="P16">o <text:s text:c="5"/>u n i e w a ż n i e n i u <text:s text:c="3"/>p o s t ę p o w a n i a</text:p>
      <text:p text:style-name="P17"/>
      <text:list text:style-name="WWNum1">
        <text:list-item text:start-value="1">
          <text:p text:style-name="P18"/>
        </text:list-item>
        <text:list-item>
          <text:p text:style-name="P19"><text:span text:style-name="T20">Gmina Gołdap w oparciu o art. 260 ust. 2<text:s/></text:span>Ustawy z dnia 11 września 2019 r. Prawo zamówień publicznych (t.j.: Dz. U. z 2022, poz. 1710 ze zm.),<text:s/><text:span text:style-name="T21">zawiadamia o unieważnieniu <text:s/>postępowania</text:span><text:span text:style-name="T22"><text:s/></text:span>o udzielenie zamówienia<text:s/><text:span text:style-name="T23">dotyczącego</text:span><text:span text:style-name="T24"><text:s/>kompleksowej modernizacji energetycznej trzech budynków oświatowych w Gminie Gołdap<text:s/></text:span><text:span text:style-name="T25">w przedmiocie</text:span><text:span text:style-name="T26"><text:s/></text:span><text:span text:style-name="T27">części 1</text:span><text:span text:style-name="T28"><text:s/>– Termomodernizacji S</text:span><text:span text:style-name="T29">zkoły Podstawowej nr 1 w Gołdapi - budynku oddziału przedszkolnego przy Szkole Podstawowej Nr 1,<text:s/></text:span><text:span text:style-name="T30">na podstawie</text:span><text:span text:style-name="T31"><text:s/>art. 255 pkt 2) ww. Ustawy, ponieważ wszystkie złożone oferty podlegały odrzuceniu.</text:span></text:p>
        </text:list-item>
      </text:list>
      <text:p text:style-name="P32"/>
      <text:p text:style-name="P33">Z poważaniem</text:p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style:font-name-asian="Lucida Sans Unicode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3-01-16T08:33:00Z</meta:creation-date>
    <dc:date>2023-01-16T08:36:00Z</dc:date>
    <meta:print-date>2022-12-30T06:14:00Z</meta:print-date>
    <meta:template xlink:href="Normal.dotm" xlink:type="simple"/>
    <meta:editing-cycles>3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7" meta:row-count="5" meta:non-whitespace-character-count="616"/>
  </office:meta>
</office:document-meta>
</file>