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3.0208in" style:use-optimal-column-width="false"/>
    </style:style>
    <style:style style:name="TableColumn19" style:family="table-column">
      <style:table-column-properties style:column-width="1.3437in" style:use-optimal-column-width="false"/>
    </style:style>
    <style:style style:name="Table16" style:family="table">
      <style:table-properties style:width="5.1145in" fo:margin-left="0.566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0.02.2023 r.</text:p>
      <text:p text:style-name="Standard"/>
      <text:p text:style-name="P2"/>
      <text:p text:style-name="P3"/>
      <text:p text:style-name="P4"><text:tab/><text:tab/><text:tab/><text:tab/><text:tab/>Informacja z otwarcia ofert</text:p>
      <text:p text:style-name="Standard"/>
      <text:p text:style-name="P5"/>
      <text:p text:style-name="P6">Zamawiający informuje, iż w wyniku zapytania ofertowego pn.:<text:span text:style-name="T7"><text:s/>„</text:span><text:span text:style-name="T8">Utrzymanie</text:span><text:span text:style-name="T9"><text:s/>czystości dróg i ulic pozostających</text:span><text:span text:style-name="T10"><text:s/>własnością lub w zarządzie Gminy Gołdap poprzez zamiatanie ręczne</text:span><text:span text:style-name="T11">”</text:span><text:s/>w wyznaczonym terminie składania ofert tj. do 20.02.2023 r. do godz. 10.00 wpłynęła<text:s/>jedna oferta.<text:s/></text:p>
      <text:p text:style-name="P12"/>
      <text:p text:style-name="P13"/>
      <text:p text:style-name="P14">Zestawienie złożonych ofert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r oferty</text:p>
          </table:table-cell>
          <table:table-cell table:style-name="TableCell23">
            <text:p text:style-name="P24">Nazwa (firma), siedziba i adres wykonawcy</text:p>
          </table:table-cell>
          <table:table-cell table:style-name="TableCell25">
            <text:p text:style-name="P26">Oferowana cena</text:p>
            <text:p text:style-name="P27">(zł brutto)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MELIO Ireneusz<text:s/>Abramowicz<text:s/></text:p>
            <text:p text:style-name="P33">Mieczniki 2/1, 19-520 Banie Mazurskie</text:p>
          </table:table-cell>
          <table:table-cell table:style-name="TableCell34">
            <text:p text:style-name="P35">112 571,64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3-02-20T11:29:00Z</meta:creation-date>
    <dc:date>2023-02-20T11:29:00Z</dc:date>
    <meta:print-date>2023-02-20T11:23:00Z</meta:print-date>
    <meta:template xlink:href="Normal" xlink:type="simple"/>
    <meta:editing-cycles>2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77" meta:character-count="540" meta:row-count="3" meta:non-whitespace-character-count="464"/>
  </office:meta>
</office:document-meta>
</file>