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justify" style:line-height-at-least="0.0694in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1097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23" style:family="table">
      <style:table-properties style:width="5.1145in" fo:margin-left="0.566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Standard" style:list-style-name="WW8Num2" style:family="paragraph">
      <style:paragraph-properties fo:text-align="justify"/>
    </style:style>
    <style:style style:name="P64" style:parent-style-name="Standard" style:list-style-name="WW8Num2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color="#FF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17 marca 2023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„Wykonanie parkingu w<text:s/></text:span><text:span text:style-name="T12">Kozakach</text:span><text:span text:style-name="T13">”</text:span><text:bookmark-start text:name="_Hlk517687008"/><text:span text:style-name="T14"><text:s/></text:span><text:span text:style-name="T15">w wyznaczonym terminie składania ofert tj.: do<text:s/></text:span><text:span text:style-name="T16">17.03.2023<text:s/></text:span><text:span text:style-name="T17">r. do godz. 1</text:span><text:span text:style-name="T18">0</text:span><text:span text:style-name="T19">.00, wpłynęły<text:s/></text:span><text:bookmark-start text:name="_Hlk514068774"/><text:span text:style-name="T20">trzy oferty złożone przez</text:span><text:bookmark-end text:name="_Hlk514068774"/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</table:table-row>
        <table:table-row table:style-name="TableRow35">
          <table:table-cell table:style-name="TableCell36">
            <text:p text:style-name="P37"><text:bookmark-start text:name="_Hlk517690539"/>1.</text:p>
          </table:table-cell>
          <table:table-cell table:style-name="TableCell38">
            <text:p text:style-name="P39">AMP BAU INVEST Sp. z o.o.</text:p>
            <text:p text:style-name="P40">Plac Zwycięstwa 10B, 19-500 Gołdap</text:p>
            <text:p text:style-name="P41">NIP847 162 68 78</text:p>
          </table:table-cell>
          <table:table-cell table:style-name="TableCell42">
            <text:p text:style-name="P43">21 771,00</text:p>
          </table:table-cell>
        </table:table-row>
        <table:table-row table:style-name="TableRow44">
          <table:table-cell table:style-name="TableCell45">
            <text:p text:style-name="P46"><text:bookmark-start text:name="_Hlk517692293"/><text:bookmark-end text:name="_Hlk517690539"/>2.</text:p>
          </table:table-cell>
          <table:table-cell table:style-name="TableCell47">
            <text:p text:style-name="P48">USŁUGI OGÓLNOBUDOWLANE</text:p>
            <text:p text:style-name="P49">Jan Bludnik</text:p>
            <text:p text:style-name="P50">NIP 847 135 25 30</text:p>
          </table:table-cell>
          <table:table-cell table:style-name="TableCell51">
            <text:p text:style-name="P52">19 892,00</text:p>
          </table:table-cell>
        </table:table-row>
        <table:table-row table:style-name="TableRow53">
          <table:table-cell table:style-name="TableCell54">
            <text:p text:style-name="P55"><text:bookmark-start text:name="_Hlk517692696"/>3.</text:p>
          </table:table-cell>
          <table:table-cell table:style-name="TableCell56">
            <text:p text:style-name="P57">TK Sp. z o.o.</text:p>
            <text:p text:style-name="P58">ul. Graniczna 3<text:s/></text:p>
            <text:p text:style-name="P59">Niedrzwica, 19-500 Gołdap</text:p>
            <text:p text:style-name="P60">NIP 847 162 89 72</text:p>
          </table:table-cell>
          <table:table-cell table:style-name="TableCell61">
            <text:p text:style-name="P62">38 073,78</text:p>
          </table:table-cell>
        </table:table-row>
      </table:table>
      <text:list text:style-name="WW8Num2" text:continue-numbering="true">
        <text:list-item>
          <text:p text:style-name="P63"><text:bookmark-end text:name="_Hlk517687008"/><text:bookmark-end text:name="_Hlk517692293"/><text:bookmark-end text:name="_Hlk517692696"/></text:p>
        </text:list-item>
        <text:list-item>
          <text:p text:style-name="P64"/>
        </text:list-item>
      </text:list>
      <text:p text:style-name="P65"/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3-17T09:25:00Z</meta:creation-date>
    <dc:date>2023-03-17T09:25:00Z</dc:date>
    <meta:print-date>2023-03-17T09:2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6" meta:character-count="671" meta:row-count="4" meta:non-whitespace-character-count="576"/>
  </office:meta>
</office:document-meta>
</file>