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P9" style:parent-style-name="Standard" style:family="paragraph">
      <style:paragraph-properties fo:text-align="justify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text:number-lines="false"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2.98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21" style:family="table">
      <style:table-properties style:width="6.690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2.03.2023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Wykonanie parkingu w Kozakach”<text:s/></text:span><text:bookmark-end text:name="_Hlk76627004"/><text:span text:style-name="T8">oferta złożona przez:<text:s/></text:span></text:p>
      <text:p text:style-name="P9"/>
      <text:p text:style-name="P10">USŁUGI OGÓLNOBUDOWLANE<text:s/></text:p>
      <text:p text:style-name="P11">Jan Bludnik</text:p>
      <text:p text:style-name="P12">ul. Paderewskiego 24 lok. 3</text:p>
      <text:p text:style-name="P13">19-500 Gołdap</text:p>
      <text:p text:style-name="P14"/>
      <text:p text:style-name="P15">uznana została za najkorzystniejszą i wybrana do realizacji ww. zamówienia, za cenę ofertową w wysokości<text:s/><text:span text:style-name="T16">19 891,99</text:span><text:span text:style-name="T17"><text:s/></text:span>(słownie: dziewiętnaście tysięcy osiemset dziewięćdziesiąt jeden 99/100 złotych).</text:p>
      <text:p text:style-name="P18"/>
      <text:p text:style-name="P19">Zestawienie złożonych ofert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  <table:table-cell table:style-name="TableCell34">
            <text:p text:style-name="P35">Kryterium oceny ofert<text:s/></text:p>
            <text:p text:style-name="P36">(pkt)</text:p>
          </table:table-cell>
        </table:table-row>
        <table:table-row table:style-name="TableRow37">
          <table:table-cell table:style-name="TableCell38">
            <text:p text:style-name="P39"><text:bookmark-start text:name="_Hlk517690539"/>1.</text:p>
          </table:table-cell>
          <table:table-cell table:style-name="TableCell40">
            <text:p text:style-name="P41">AMP BAU INVEST Sp. z o.o.</text:p>
            <text:p text:style-name="P42">Plac Zwycięstwa 10B, 19-500 Gołdap</text:p>
            <text:p text:style-name="P43">NIP847 162 68 78</text:p>
          </table:table-cell>
          <table:table-cell table:style-name="TableCell44">
            <text:p text:style-name="P45">21 771,00</text:p>
          </table:table-cell>
          <table:table-cell table:style-name="TableCell46">
            <text:p text:style-name="P47">91,37</text:p>
          </table:table-cell>
        </table:table-row>
        <table:table-row table:style-name="TableRow48">
          <table:table-cell table:style-name="TableCell49">
            <text:p text:style-name="P50"><text:bookmark-end text:name="_Hlk517690539"/>2.</text:p>
          </table:table-cell>
          <table:table-cell table:style-name="TableCell51">
            <text:p text:style-name="P52">USŁUGI OGÓLNOBUDOWLANE</text:p>
            <text:p text:style-name="P53">Jan Bludnik</text:p>
            <text:p text:style-name="P54">ul. Paderewskiego 24 lok.3<text:s/></text:p>
            <text:p text:style-name="P55">NIP 847 135 25 30</text:p>
          </table:table-cell>
          <table:table-cell table:style-name="TableCell56">
            <text:p text:style-name="P57">19 891,99<text:s/></text:p>
            <text:p text:style-name="P58">(cena po poprawieniu omyłki rachunkowej)</text:p>
          </table:table-cell>
          <table:table-cell table:style-name="TableCell59">
            <text:p text:style-name="P60">100,0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TK Sp. z o.o.</text:p>
            <text:p text:style-name="P66">ul. Graniczna 3<text:s/></text:p>
            <text:p text:style-name="P67">Niedrzwica, 19-500 Gołdap</text:p>
            <text:p text:style-name="P68">NIP 847 162 89 72</text:p>
          </table:table-cell>
          <table:table-cell table:style-name="TableCell69">
            <text:p text:style-name="P70">38 073,78</text:p>
          </table:table-cell>
          <table:table-cell table:style-name="TableCell71">
            <text:p text:style-name="P72">52,24</text:p>
          </table:table-cell>
        </table:table-row>
      </table:table>
      <text:p text:style-name="P73"/>
      <text:p text:style-name="P74"><text:bookmark-end text:name="_Hlk518301234"/>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3-21T10:41:00Z</meta:creation-date>
    <dc:date>2023-03-22T07:42:00Z</dc:date>
    <meta:print-date>2023-03-21T10:36:00Z</meta:print-date>
    <meta:template xlink:href="Normal" xlink:type="simple"/>
    <meta:editing-cycles>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8" meta:character-count="967" meta:row-count="6" meta:non-whitespace-character-count="830"/>
  </office:meta>
</office:document-meta>
</file>