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5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 fo:text-indent="0.4923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-asian="Tahoma" style:font-name-complex="Tahoma" fo:font-weight="bold" style:font-weight-asian="bold" style:font-weight-complex="bold" style:letter-kerning="true"/>
    </style:style>
    <style:style style:name="T13" style:parent-style-name="Domyślnaczcionkaakapitu" style:family="text">
      <style:text-properties style:font-name-asian="Tahoma" style:font-name-complex="Tahoma" fo:font-weight="bold" style:font-weight-asian="bold" style:font-weight-complex="bold" style:letter-kerning="true"/>
    </style:style>
    <style:style style:name="T14" style:parent-style-name="Domyślnaczcionkaakapitu" style:family="text">
      <style:text-properties style:font-name-asian="Tahoma" style:font-name-complex="Tahoma" fo:font-weight="bold" style:font-weight-asian="bold" style:font-weight-complex="bold" style:letter-kerning="true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T28" style:parent-style-name="Domyślnaczcionkaakapitu" style:family="text">
      <style:text-properties style:font-name-asian="Tahoma" style:font-name-complex="Tahoma" fo:background-color="#FFFFFF"/>
    </style:style>
    <style:style style:name="P29" style:parent-style-name="Standard" style:family="paragraph">
      <style:paragraph-properties fo:text-align="justify" style:line-height-at-least="0.0694in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3.4048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30" style:family="table">
      <style:table-properties style:width="5.3361in" fo:margin-left="0.566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</style:style>
    <style:style style:name="P48" style:parent-style-name="Normalny" style:family="paragraph">
      <style:paragraph-properties text:number-lines="false" fo:text-align="center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P51" style:parent-style-name="Standard" style:list-style-name="WW8Num2" style:family="paragraph">
      <style:paragraph-properties fo:text-align="justify"/>
    </style:style>
    <style:style style:name="P52" style:parent-style-name="Standard" style:list-style-name="WW8Num2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fo:color="#FF0000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color="#FF0000"/>
    </style:style>
    <style:style style:name="T58" style:parent-style-name="Domyślnaczcionkaakapitu" style:family="text">
      <style:text-properties fo:color="#FF0000"/>
    </style:style>
    <style:style style:name="T59" style:parent-style-name="Domyślnaczcionkaakapitu" style:family="text">
      <style:text-properties fo:color="#FF0000"/>
    </style:style>
    <style:style style:name="T60" style:parent-style-name="Domyślnaczcionkaakapitu" style:family="text">
      <style:text-properties fo:color="#FF0000"/>
    </style:style>
    <style:style style:name="T61" style:parent-style-name="Domyślnaczcionkaakapitu" style:family="text">
      <style:text-properties fo:color="#FF0000"/>
    </style:style>
    <style:style style:name="T62" style:parent-style-name="Domyślnaczcionkaakapitu" style:family="text">
      <style:text-properties fo:color="#FF0000"/>
    </style:style>
    <style:style style:name="T63" style:parent-style-name="Domyślnaczcionkaakapitu" style:family="text">
      <style:text-properties fo:color="#FF0000"/>
    </style:style>
    <style:style style:name="T64" style:parent-style-name="Domyślnaczcionkaakapitu" style:family="text">
      <style:text-properties fo:color="#FF0000"/>
    </style:style>
    <style:style style:name="T65" style:parent-style-name="Domyślnaczcionkaakapitu" style:family="text">
      <style:text-properties fo:color="#FF0000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Gołdap, dnia</text:span><text:span text:style-name="T3"><text:s text:c="2"/></text:span><text:span text:style-name="T4"><text:date style:data-style-name="N5">28 marca 2023</text:date></text:span><text:span text:style-name="T6"><text:s/>r</text:span><text:span text:style-name="T7">.</text:span></text:p>
      <text:p text:style-name="Standard"><text:tab/><text:tab/><text:tab/><text:tab/><text:tab/><text:tab/><text:tab/><text:tab/><text:tab/></text:p>
      <text:p text:style-name="P8"/>
      <text:p text:style-name="P9"><text:tab/><text:tab/><text:tab/><text:tab/><text:tab/>Informacja z otwarcia ofert</text:p>
      <text:p text:style-name="Standard"/>
      <text:p text:style-name="Standard"/>
      <text:p text:style-name="P10">Zamawiający informuje, iż w wyniku zapytania ofertowego pn.:<text:span text:style-name="T11"><text:s/>„</text:span><text:span text:style-name="T12">Świadczenie usług weterynaryjnych w ramach programu zapobiegania bezdomności zwierząt</text:span><text:span text:style-name="T13"><text:s/></text:span><text:span text:style-name="T14">na terenie Gminy Gołdap</text:span><text:span text:style-name="T15">”</text:span><text:bookmark-start text:name="_Hlk517687008"/><text:span text:style-name="T16"><text:s/></text:span><text:span text:style-name="T17">w wyznaczonym terminie składania ofert tj.: do<text:s/></text:span><text:span text:style-name="T18">28</text:span><text:span text:style-name="T19">.03.2023 r. do godz. 10.00, wpłynęł</text:span><text:span text:style-name="T20">a</text:span><text:span text:style-name="T21"><text:s/></text:span><text:bookmark-start text:name="_Hlk514068774"/><text:span text:style-name="T22">jedna<text:s/></text:span><text:span text:style-name="T23">ofert</text:span><text:span text:style-name="T24">a</text:span><text:span text:style-name="T25"><text:s/>złożon</text:span><text:span text:style-name="T26">a</text:span><text:span text:style-name="T27"><text:s/>przez</text:span><text:bookmark-end text:name="_Hlk514068774"/><text:span text:style-name="T28">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r oferty</text:p>
          </table:table-cell>
          <table:table-cell table:style-name="TableCell37">
            <text:p text:style-name="P38">Nazwa (firma), siedziba i adres wykonawcy</text:p>
          </table:table-cell>
          <table:table-cell table:style-name="TableCell39">
            <text:p text:style-name="P40">Oferowana cena</text:p>
            <text:p text:style-name="P41">(zł brutto)</text:p>
          </table:table-cell>
        </table:table-row>
        <table:table-row table:style-name="TableRow42">
          <table:table-cell table:style-name="TableCell43">
            <text:p text:style-name="P44"><text:bookmark-start text:name="_Hlk517690539"/>1.</text:p>
          </table:table-cell>
          <table:table-cell table:style-name="TableCell45">
            <text:p text:style-name="P46">Przychodnia Weterynaryjna „ARA-VET” s.c.</text:p>
            <text:p text:style-name="P47">Janusz Karpiński, Małgorzata Waśkiewicz- Karpińska,<text:s/></text:p>
            <text:p text:style-name="P48">ul. Mickiewicz 9, 19-500 Gołdap</text:p>
          </table:table-cell>
          <table:table-cell table:style-name="TableCell49">
            <text:p text:style-name="P50">88 625,00</text:p>
          </table:table-cell>
        </table:table-row>
      </table:table>
      <text:list text:style-name="WW8Num2" text:continue-numbering="true">
        <text:list-item>
          <text:p text:style-name="P51"><text:bookmark-end text:name="_Hlk517687008"/><text:bookmark-end text:name="_Hlk517690539"/></text:p>
        </text:list-item>
        <text:list-item>
          <text:p text:style-name="P52"/>
        </text:list-item>
      </text:list>
      <text:p text:style-name="P53"/>
      <text:p text:style-name="P54"/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3"/></text:span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03-28T09:50:00Z</meta:creation-date>
    <dc:date>2023-03-28T09:50:00Z</dc:date>
    <meta:print-date>2023-03-17T09:25:00Z</meta:print-date>
    <meta:template xlink:href="Normal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92" meta:character-count="644" meta:row-count="4" meta:non-whitespace-character-count="553"/>
  </office:meta>
</office:document-meta>
</file>