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423in" style:use-optimal-column-width="false"/>
    </style:style>
    <style:style style:name="TableColumn20" style:family="table-column">
      <style:table-column-properties style:column-width="1.4791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17" style:family="table">
      <style:table-properties style:width="7.188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text:number-lines="false"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7" style:parent-style-name="Normalny" style:family="paragraph">
      <style:paragraph-properties text:number-lines="false" fo:text-align="center"/>
    </style:style>
    <style:style style:name="T48" style:parent-style-name="Domyślnaczcionkaakapitu" style:family="text">
      <style:text-properties style:font-weight-complex="bold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8" style:parent-style-name="Normalny" style:family="paragraph">
      <style:paragraph-properties text:number-lines="false" fo:text-align="center"/>
      <style:text-properties style:font-weight-complex="bold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text:number-lines="false" fo:text-align="center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4.04.2023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Wykonanie monitoringu zrekultywowanych składowisk odpadów na terenie Gminy Gołdap”,</text:span><text:span text:style-name="T8"><text:s/></text:span>oferta złożona przez:</text:p>
      <text:p text:style-name="Standard"/>
      <text:p text:style-name="P9">Przedsiębiorstwo Geologiczne Sp. z o.o.</text:p>
      <text:p text:style-name="P10">ul. Hauke Bosaka 3A, 25-214 Kielce</text:p>
      <text:p text:style-name="P11"/>
      <text:p text:style-name="P12">uznana została za najkorzystniejszą i wybrana do realizacji ww. zamówienia, za cenę ofertową w wysokości<text:s/><text:span text:style-name="T13">14 950,65 zł brutto (słownie: czternaście tysięcy dziewięćset pięćdziesiąt 65/100 zł brutto).<text:s/></text:span></text:p>
      <text:p text:style-name="P14"/>
      <text:p text:style-name="P15">Zestawienie złożonych ofert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r oferty</text:p>
          </table:table-cell>
          <table:table-cell table:style-name="TableCell25">
            <text:p text:style-name="P26">Nazwa (firma), siedziba i adres wykonawcy</text:p>
          </table:table-cell>
          <table:table-cell table:style-name="TableCell27">
            <text:p text:style-name="P28">Oferowana cena</text:p>
            <text:p text:style-name="P29">(zł brutto)</text:p>
          </table:table-cell>
          <table:table-cell table:style-name="TableCell30">
            <text:p text:style-name="P31">Kryterium oceny ofert (pkt)</text:p>
          </table:table-cell>
        </table:table-row>
        <table:table-row table:style-name="TableRow32">
          <table:table-cell table:style-name="TableCell33">
            <text:p text:style-name="P34"><text:bookmark-start text:name="_Hlk517690539"/>1.</text:p>
          </table:table-cell>
          <table:table-cell table:style-name="TableCell35">
            <text:p text:style-name="P36">Przedsiębiorstwo Geologiczne Sp. z o.o.</text:p>
            <text:p text:style-name="P37">ul. Hauke Bosaka 3A, 25-214 Kielce</text:p>
          </table:table-cell>
          <table:table-cell table:style-name="TableCell38">
            <text:p text:style-name="P39">14 950,65</text:p>
          </table:table-cell>
          <table:table-cell table:style-name="TableCell40">
            <text:p text:style-name="P41">100,00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J.S. HAMILTON POLAND Sp. z o.o.</text:p>
            <text:p text:style-name="P47"><text:span text:style-name="T48">ul. Chwaszczyńska 180, 81-571 Gdynia</text:span></text:p>
          </table:table-cell>
          <table:table-cell table:style-name="TableCell49">
            <text:p text:style-name="P50">21 112,95</text:p>
          </table:table-cell>
          <table:table-cell table:style-name="TableCell51">
            <text:p text:style-name="P52">70,81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SGS Polska Sp. z o.o.</text:p>
            <text:p text:style-name="P58">ul. Jana Kazimierza 3, 01-248 Warszawa</text:p>
          </table:table-cell>
          <table:table-cell table:style-name="TableCell59">
            <text:p text:style-name="P60">15 603,78</text:p>
          </table:table-cell>
          <table:table-cell table:style-name="TableCell61">
            <text:p text:style-name="P62">95,81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GBA POLSKA Sp. z o.o.<text:s/></text:p>
            <text:p text:style-name="P68">ul. Mochtyńska 65, 03-289 Warszawa</text:p>
          </table:table-cell>
          <table:table-cell table:style-name="TableCell69">
            <text:p text:style-name="P70">16 248,30</text:p>
          </table:table-cell>
          <table:table-cell table:style-name="TableCell71">
            <text:p text:style-name="P72">92,01</text:p>
          </table:table-cell>
        </table:table-row>
      </table:table>
      <text:p text:style-name="P73"><text:bookmark-end text:name="_Hlk517690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4-03T07:48:00Z</meta:creation-date>
    <dc:date>2023-04-04T07:13:00Z</dc:date>
    <meta:print-date>2023-04-03T07:47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8" meta:character-count="1036" meta:row-count="7" meta:non-whitespace-character-count="890"/>
  </office:meta>
</office:document-meta>
</file>