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ja" style:country-asian="JP" style:language-complex="ar" style:country-complex="SA"/>
    </style:style>
    <style:style style:name="T31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asian="Tahoma" style:font-name-complex="Tahoma" fo:background-color="#FFFFFF"/>
    </style:style>
    <style:style style:name="T3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41" style:parent-style-name="Normalny" style:family="paragraph">
      <style:paragraph-properties text:number-lines="false" fo:text-align="center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margin-left="3.9388in" fo:text-indent="0.4923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ny" style:list-style-name="WW8Num21" style:family="paragraph">
      <style:paragraph-properties fo:text-align="justify"/>
    </style:style>
    <style:style style:name="P53" style:parent-style-name="Normalny" style:list-style-name="WW8Num21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2.2645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0.884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1.4763in" style:use-optimal-column-width="false"/>
    </style:style>
    <style:style style:name="Table55" style:family="table">
      <style:table-properties style:width="9.0541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text:number-lines="false" fo:text-align="center"/>
    </style:style>
    <style:style style:name="T72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text:number-lines="false" fo:text-align="center"/>
    </style:style>
    <style:style style:name="T7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80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P8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88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34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91" style:parent-style-name="Normalny" style:family="paragraph">
      <style:paragraph-properties text:number-lines="false" fo:text-align="center"/>
    </style:style>
    <style:style style:name="T92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93" style:family="table-cell">
      <style:table-cell-properties fo:border="0.0034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34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97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98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99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text:number-lines="false" fo:text-align="center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fo:text-align="center" fo:text-indent="-0.0145in"/>
      <style:text-properties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fo:text-align="center" fo:text-indent="-0.0145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center" fo:text-indent="-0.0145in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 fo:text-align="center"/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P12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4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Gołdap, dn.</text:span><text:span text:style-name="T19"><text:s/>13</text:span><text:span text:style-name="T20">.06.2023 r.</text:span></text:p>
      <text:p text:style-name="P21"/>
      <text:p text:style-name="P22">Zawiadomienie o wyborze oferty Wykonawcy<text:s/></text:p>
      <text:p text:style-name="P23">kolejnego w rankingu oceny ofert</text:p>
      <text:p text:style-name="P24"/>
      <text:p text:style-name="P25"><text:span text:style-name="T26">Zamawiający informuje, iż w wyniku zapytania ofertowego pn.:</text:span><text:span text:style-name="T27"><text:s/>„Dostawa i montaż urządzeń siłowni zewnętrznej oraz urządzeń zabawowych na terenie gminy Gołdap”</text:span><text:bookmark-start text:name="_Hlk517687008"/><text:span text:style-name="T28"><text:s/></text:span><text:span text:style-name="T29">Część</text:span><text:span text:style-name="T30"><text:s/>2- „</text:span><text:span text:style-name="T31">Dostawa i montaż urządzenia zabawowego na plac zabaw w miejscowości Galwiecie”</text:span><text:span text:style-name="T32"><text:s/></text:span><text:span text:style-name="T33">w dniu 31.05.2023 r. oferta<text:s/></text:span><text:span text:style-name="T34">złożona przez Wykonawcę<text:s/></text:span><text:span text:style-name="T35">CROQUET Sp. z o.o.<text:s/></text:span><text:span text:style-name="T36">z siedzibą przy ul.</text:span><text:span text:style-name="T37"><text:s/></text:span><text:span text:style-name="T38">Trzebnickiej 81, 55-095 Szczodre, uznana została za najkorzystniejszą i wybrana do realizacji ww. zamówienia.<text:s/></text:span></text:p>
      <text:p text:style-name="P39">W związku z rezygnacją ww. Wykonawcy odnośnie przystąpienia do podpisania i tym samym wykonania przedmiotu umowy, Zamawiający zawiadamia, iż do realizacji przedmiotu umowy została wybrana oferta Wykonawcy kolejnego w rankingu oceny ofert, tj.:</text:p>
      <text:p text:style-name="P40"/>
      <text:p text:style-name="P41"><text:span text:style-name="T42">NOLMO Sp. z o.o.,</text:span><text:span text:style-name="T43"><text:s/></text:span><text:span text:style-name="T44"><text:line-break/>ul. 1Maja 35,<text:s/></text:span></text:p>
      <text:p text:style-name="P45">41-706 Ruda Śląska</text:p>
      <text:p text:style-name="P46"/>
      <text:p text:style-name="Standard"><text:span text:style-name="T47">za cenę ofertową w wysokości<text:s/></text:span><text:span text:style-name="T48">11 803,08</text:span><text:s/><text:span text:style-name="T49">zł brutto<text:s/></text:span><text:span text:style-name="T50">(słownie: jedenaście tysięcy osiemset trzy 08/100 złotych) oraz okresie gwarancji wynoszącym<text:s/></text:span><text:span text:style-name="T51">36 miesięcy.</text:span></text:p>
      <text:list text:style-name="WW8Num21" text:continue-numbering="true">
        <text:list-item>
          <text:p text:style-name="P52"/>
        </text:list-item>
        <text:list-item>
          <text:p text:style-name="P53"><text:span text:style-name="T54">Zestawienie złożonych ofert: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Nr oferty</text:p>
          </table:table-cell>
          <table:table-cell table:style-name="TableCell67" table:number-rows-spanned="2">
            <text:p text:style-name="P68">Nazwa (firma), siedziba i adres wykonawcy</text:p>
          </table:table-cell>
          <table:table-cell table:style-name="TableCell69" table:number-columns-spanned="2">
            <text:p text:style-name="P70">Kryterium- cena</text:p>
            <text:p text:style-name="P71"><text:span text:style-name="T72">[maks. 80 pkt]</text:span></text:p>
          </table:table-cell>
          <table:covered-table-cell/>
          <table:table-cell table:style-name="TableCell73" table:number-columns-spanned="2">
            <text:p text:style-name="P74">Kryterium- cena</text:p>
            <text:p text:style-name="P75"><text:span text:style-name="T76">[maks. 20 pkt]</text:span></text:p>
          </table:table-cell>
          <table:covered-table-cell/>
          <table:table-cell table:style-name="TableCell77" table:number-rows-spanned="2">
            <text:p text:style-name="P78">Łączna punktacja</text:p>
            <text:p text:style-name="P79"><text:span text:style-name="T80">(pkt)</text:span></text:p>
          </table:table-cell>
          <table:table-cell table:style-name="TableCell81" table:number-rows-spanned="2">
            <text:p text:style-name="P82">Uwagi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Oferowana cena</text:p>
            <text:p text:style-name="P88">(zł brutto)</text:p>
          </table:table-cell>
          <table:table-cell table:style-name="TableCell89">
            <text:p text:style-name="P90">Uzyskana ilość punktów</text:p>
            <text:p text:style-name="P91"><text:span text:style-name="T92">(pkt)</text:span></text:p>
          </table:table-cell>
          <table:table-cell table:style-name="TableCell93">
            <text:p text:style-name="P94">Oferowany okres gwarancji (miesiące)</text:p>
          </table:table-cell>
          <table:table-cell table:style-name="TableCell95">
            <text:p text:style-name="P96">Uzyskana ilość punktów</text:p>
            <text:p text:style-name="P97"><text:span text:style-name="T98">(pkt)</text:span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bookmark-start text:name="_Hlk517690539"/><text:bookmark-start text:name="_Hlk8983725"/>2</text:p>
          </table:table-cell>
          <table:table-cell table:style-name="TableCell104">
            <text:p text:style-name="P105"><text:span text:style-name="T106">CROQUET Sp. z o.o.,</text:span><text:span text:style-name="T107"><text:s/></text:span><text:span text:style-name="T108"><text:line-break/>ul. Trzebnicka 81, 55-095 Szczodre</text:span></text:p>
          </table:table-cell>
          <table:table-cell table:style-name="TableCell109">
            <text:p text:style-name="P110">11 400,67</text:p>
          </table:table-cell>
          <table:table-cell table:style-name="TableCell111">
            <text:p text:style-name="P112">80,00</text:p>
          </table:table-cell>
          <table:table-cell table:style-name="TableCell113">
            <text:p text:style-name="P114">36</text:p>
          </table:table-cell>
          <table:table-cell table:style-name="TableCell115">
            <text:p text:style-name="P116">20,00</text:p>
          </table:table-cell>
          <table:table-cell table:style-name="TableCell117">
            <text:p text:style-name="P118">100,00</text:p>
          </table:table-cell>
          <table:table-cell table:style-name="TableCell119">
            <text:p text:style-name="P120">Rezygnacja z podpisania i realizacji przedmiotu umowy<text:s/></text:p>
          </table:table-cell>
        </table:table-row>
        <table:table-row table:style-name="TableRow121">
          <table:table-cell table:style-name="TableCell122">
            <text:p text:style-name="P123"><text:bookmark-start text:name="_Hlk8984039"/><text:bookmark-end text:name="_Hlk517690539"/>4</text:p>
          </table:table-cell>
          <table:table-cell table:style-name="TableCell124">
            <text:p text:style-name="P125"><text:span text:style-name="T126">NOLMO Sp. z o.o.,</text:span><text:span text:style-name="T127"><text:s/></text:span><text:span text:style-name="T128"><text:line-break/>ul. 1Maja 35,<text:s/></text:span></text:p>
            <text:p text:style-name="P129">41-706 Ruda Śląska</text:p>
          </table:table-cell>
          <table:table-cell table:style-name="TableCell130">
            <text:p text:style-name="P131">11 803,08</text:p>
          </table:table-cell>
          <table:table-cell table:style-name="TableCell132">
            <text:p text:style-name="P133">77,27</text:p>
          </table:table-cell>
          <table:table-cell table:style-name="TableCell134">
            <text:p text:style-name="P135">36</text:p>
          </table:table-cell>
          <table:table-cell table:style-name="TableCell136">
            <text:p text:style-name="P137">20,00</text:p>
          </table:table-cell>
          <table:table-cell table:style-name="TableCell138">
            <text:p text:style-name="P139">97,27</text:p>
          </table:table-cell>
          <table:table-cell table:style-name="TableCell140">
            <text:p text:style-name="P141">-</text:p>
          </table:table-cell>
        </table:table-row>
      </table:table>
      <text:list text:style-name="WW8Num2" text:continue-numbering="true">
        <text:list-item>
          <text:p text:style-name="P142"><text:bookmark-end text:name="_Hlk517687008"/><text:bookmark-end text:name="_Hlk8983725"/><text:bookmark-end text:name="_Hlk8984039"/></text:p>
        </text:list-item>
      </text:list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06-12T08:59:00Z</meta:creation-date>
    <dc:date>2023-06-13T05:18:00Z</dc:date>
    <meta:print-date>2023-06-12T07:11:00Z</meta:print-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23" meta:character-count="1563" meta:row-count="11" meta:non-whitespace-character-count="1343"/>
  </office:meta>
</office:document-meta>
</file>