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ahoma" style:font-name-complex="Tahoma" fo:background-color="#FFFFFF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list-style-name="WW8Num21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ny" style:list-style-name="WW8Num21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ny" style:list-style-name="WW8Num21" style:family="paragraph">
      <style:paragraph-properties fo:text-align="justify"/>
    </style:style>
    <style:style style:name="P50" style:parent-style-name="Normalny" style:list-style-name="WW8Num21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2.264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884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52" style:family="table">
      <style:table-properties style:width="7.5777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text:number-lines="false" fo:text-align="center"/>
    </style:style>
    <style:style style:name="T6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text:number-lines="false" fo:text-align="center"/>
    </style:style>
    <style:style style:name="T7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7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text:number-lines="false" fo:text-align="center"/>
    </style:style>
    <style:style style:name="T8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9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Gołdap, dn. 3</text:span><text:span text:style-name="T19">1</text:span><text:span text:style-name="T20">.05.2023 r.</text:span></text:p>
      <text:p text:style-name="P21"/>
      <text:p text:style-name="P22">Zawiadomienie o wyborze oferty najkorzystniejszej<text:s/></text:p>
      <text:p text:style-name="P23">dla części 2<text:s/></text:p>
      <text:p text:style-name="P24"/>
      <text:p text:style-name="P25"><text:span text:style-name="T26">Zamawiający informuje, iż w wyniku zapytania ofertowego pn.:</text:span><text:span text:style-name="T27"><text:s/>„Dostawa i montaż urządzeń siłowni zewnętrznej oraz urządzeń zabawowych na terenie gminy Gołdap”:</text:span><text:span text:style-name="T28"><text:s/></text:span></text:p>
      <text:p text:style-name="P29"/>
      <text:p text:style-name="P30"><text:bookmark-start text:name="_Hlk82680593"/><text:bookmark-start text:name="_Hlk517687008"/><text:span text:style-name="T31">-<text:s/></text:span><text:bookmark-end text:name="_Hlk82680593"/><text:span text:style-name="T32">do<text:s/></text:span><text:span text:style-name="T33">Części 2- „</text:span><text:span text:style-name="T34">Dostawa i montaż urządzenia zabawowego na plac zabaw w miejscowości Galwiecie”</text:span><text:span text:style-name="T35"><text:s/>oferta<text:s/></text:span><text:span text:style-name="T36">złożona przez:</text:span></text:p>
      <text:p text:style-name="P37"/>
      <text:list text:style-name="WW8Num21" text:continue-numbering="true">
        <text:list-item>
          <text:p text:style-name="P38"><text:span text:style-name="T39">CROQUET Sp. z o.o.,</text:span><text:span text:style-name="T40"><text:s/></text:span><text:span text:style-name="T41"><text:line-break/>ul. Trzebnicka 81, 55-095 Szczodre</text:span></text:p>
        </text:list-item>
        <text:list-item>
          <text:p text:style-name="P42"/>
        </text:list-item>
        <text:list-item>
          <text:p text:style-name="P43"><text:span text:style-name="T44">uznana została za najkorzystniejszą i wybrana do realizacji ww. zamówienia, za cenę ofertową w wysokości<text:s/></text:span><text:span text:style-name="T45">11 400,67</text:span><text:s/><text:span text:style-name="T46">zł brutto<text:s/></text:span><text:span text:style-name="T47">(słownie: jedenaście tysięcy czterysta 67/100 złotych) oraz okresie gwarancji wynoszącym<text:s/></text:span><text:span text:style-name="T48">36 miesięcy.</text:span></text:p>
        </text:list-item>
        <text:list-item>
          <text:p text:style-name="P49"/>
        </text:list-item>
        <text:list-item>
          <text:p text:style-name="P50"><text:span text:style-name="T51">Zestawienie złożonych ofert: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Nr oferty</text:p>
          </table:table-cell>
          <table:table-cell table:style-name="TableCell63" table:number-rows-spanned="2">
            <text:p text:style-name="P64">Nazwa (firma), siedziba i adres wykonawcy</text:p>
          </table:table-cell>
          <table:table-cell table:style-name="TableCell65" table:number-columns-spanned="2">
            <text:p text:style-name="P66">Kryterium- cena</text:p>
            <text:p text:style-name="P67"><text:span text:style-name="T68">[maks. 80 pkt]</text:span></text:p>
          </table:table-cell>
          <table:covered-table-cell/>
          <table:table-cell table:style-name="TableCell69" table:number-columns-spanned="2">
            <text:p text:style-name="P70">Kryterium- cena</text:p>
            <text:p text:style-name="P71"><text:span text:style-name="T72">[maks. 20 pkt]</text:span></text:p>
          </table:table-cell>
          <table:covered-table-cell/>
          <table:table-cell table:style-name="TableCell73" table:number-rows-spanned="2">
            <text:p text:style-name="P74">Łączna punktacja</text:p>
            <text:p text:style-name="P75"><text:span text:style-name="T76">(pkt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Oferowana cena</text:p>
            <text:p text:style-name="P82">(zł brutto)</text:p>
          </table:table-cell>
          <table:table-cell table:style-name="TableCell83">
            <text:p text:style-name="P84">Uzyskana ilość punktów</text:p>
            <text:p text:style-name="P85"><text:span text:style-name="T86">(pkt)</text:span></text:p>
          </table:table-cell>
          <table:table-cell table:style-name="TableCell87">
            <text:p text:style-name="P88">Oferowany okres gwarancji (miesiące)</text:p>
          </table:table-cell>
          <table:table-cell table:style-name="TableCell89">
            <text:p text:style-name="P90">Uzyskana ilość punktów</text:p>
            <text:p text:style-name="P91"><text:span text:style-name="T92">(pkt)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bookmark-start text:name="_Hlk517690539"/><text:bookmark-start text:name="_Hlk8983725"/>2</text:p>
          </table:table-cell>
          <table:table-cell table:style-name="TableCell97">
            <text:p text:style-name="P98"><text:span text:style-name="T99">CROQUET Sp. z o.o.,</text:span><text:span text:style-name="T100"><text:s/></text:span><text:span text:style-name="T101"><text:line-break/>ul. Trzebnicka 81, 55-095 Szczodre</text:span></text:p>
          </table:table-cell>
          <table:table-cell table:style-name="TableCell102">
            <text:p text:style-name="P103">11 400,67</text:p>
          </table:table-cell>
          <table:table-cell table:style-name="TableCell104">
            <text:p text:style-name="P105">80,00</text:p>
          </table:table-cell>
          <table:table-cell table:style-name="TableCell106">
            <text:p text:style-name="P107">36</text:p>
          </table:table-cell>
          <table:table-cell table:style-name="TableCell108">
            <text:p text:style-name="P109">20,00</text:p>
          </table:table-cell>
          <table:table-cell table:style-name="TableCell110">
            <text:p text:style-name="P111">100,00</text:p>
          </table:table-cell>
        </table:table-row>
        <table:table-row table:style-name="TableRow112">
          <table:table-cell table:style-name="TableCell113">
            <text:p text:style-name="P114"><text:bookmark-start text:name="_Hlk8984039"/><text:bookmark-end text:name="_Hlk517690539"/>4</text:p>
          </table:table-cell>
          <table:table-cell table:style-name="TableCell115">
            <text:p text:style-name="P116"><text:span text:style-name="T117">NOLMO Sp. z o.o.,</text:span><text:span text:style-name="T118"><text:s/></text:span><text:span text:style-name="T119"><text:line-break/>ul. 1Maja 35,<text:s/></text:span></text:p>
            <text:p text:style-name="P120">41-706 Ruda Śląska</text:p>
          </table:table-cell>
          <table:table-cell table:style-name="TableCell121">
            <text:p text:style-name="P122">11 803,08</text:p>
          </table:table-cell>
          <table:table-cell table:style-name="TableCell123">
            <text:p text:style-name="P124">77,27</text:p>
          </table:table-cell>
          <table:table-cell table:style-name="TableCell125">
            <text:p text:style-name="P126">36</text:p>
          </table:table-cell>
          <table:table-cell table:style-name="TableCell127">
            <text:p text:style-name="P128">20,00</text:p>
          </table:table-cell>
          <table:table-cell table:style-name="TableCell129">
            <text:p text:style-name="P130">97,27</text:p>
          </table:table-cell>
        </table:table-row>
      </table:table>
      <text:list text:style-name="WW8Num2" text:continue-numbering="true">
        <text:list-item>
          <text:p text:style-name="P131"><text:bookmark-end text:name="_Hlk517687008"/><text:bookmark-end text:name="_Hlk8983725"/><text:bookmark-end text:name="_Hlk8984039"/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5-30T09:35:00Z</meta:creation-date>
    <dc:date>2023-05-31T11:22:00Z</dc:date>
    <meta:print-date>2023-05-30T07:50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4" meta:character-count="1150" meta:row-count="8" meta:non-whitespace-character-count="988"/>
  </office:meta>
</office:document-meta>
</file>