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<text:s/>22.05.2023<text:s/>r.</text:p>
      <text:p text:style-name="P2"/>
      <text:p text:style-name="P3"/>
      <text:p text:style-name="P4"/>
      <text:p text:style-name="P5"><text:tab/><text:tab/><text:tab/><text:tab/><text:tab/></text:p>
      <text:p text:style-name="P6"/>
      <text:p text:style-name="P7"/>
      <text:p text:style-name="P8"><text:s text:c="77"/>Informacja<text:s/></text:p>
      <text:p text:style-name="P9"><text:span text:style-name="T10"><text:s text:c="3"/>o unieważnieniu zapytania ofertowego dotyczącego<text:s/></text:span><text:span text:style-name="T11"><text:s/></text:span><text:span text:style-name="T12">zamówienia</text:span><text:span text:style-name="T13"><text:s/></text:span><text:bookmark-start text:name="_Hlk517687008"/><text:span text:style-name="T14">pn.:</text:span><text:span text:style-name="T15"><text:s/></text:span><text:span text:style-name="T16">„</text:span><text:span text:style-name="T17">Wykonanie, dostawa i montaż 3 witaczy przy drogach dojazdowych do Gołdapi</text:span><text:span text:style-name="T18">”</text:span><text:span text:style-name="T19">.</text:span></text:p>
      <text:p text:style-name="P20"/>
      <text:p text:style-name="P21">Gmina Gołdap unieważnia<text:s/><text:s/>zapytanie ofertowe dotyczące zamówienia pn.: „Wykonanie, dostawa<text:s/><text:s text:c="13"/>i montaż 3 witaczy przy drogach dojazdowych do Gołdapi” ponieważ kwoty zaoferowane przez oferentów przewyższają kwotę jaką Zamawiający zamierzał przeznaczyć na realizację zamówienia. Ponadto oferent nr 1<text:s/>(oferowana kwota 92 250 zł)<text:s/>i oferent nr 3<text:s/>(oferowana kwota 150 000 zł)<text:s/>pomimo telefonicznej prośby o uzupełnienie ofert<text:s/>o wykaz realizacji potwierdzających posiadanie niezbędnej wiedzy i doświadczenia nie przedłożyli ww. wykazu.<text:s/><text:bookmark-end text:name="_Hlk517687008"/></text:p>
      <text:p text:style-name="P22"/>
      <text:p text:style-name="P23"><text:s text:c="113"/></text:p>
      <text:p text:style-name="P24"><text:span text:style-name="T25"><text:s text:c="108"/></text:span>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5-24T12:18:00Z</meta:creation-date>
    <dc:date>2023-05-24T12:18:00Z</dc:date>
    <meta:print-date>2023-05-24T12:14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9" meta:character-count="1044" meta:row-count="7" meta:non-whitespace-character-count="897"/>
  </office:meta>
</office:document-meta>
</file>