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26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3.5402in" style:use-optimal-column-width="false"/>
    </style:style>
    <style:style style:name="TableColumn30" style:family="table-column">
      <style:table-column-properties style:column-width="1.5784in" style:use-optimal-column-width="false"/>
    </style:style>
    <style:style style:name="Table27" style:family="table">
      <style:table-properties style:width="5.9062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P6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11.05.2023<text:s/>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</text:span><text:span text:style-name="T13">Wykonanie, dostawa i montaż 3 witaczy przy drogach dojazdowych do Gołdapi</text:span><text:span text:style-name="T14">”<text:s/></text:span><text:span text:style-name="T15">w wyznaczonym terminie składania ofert tj.: do 1</text:span><text:span text:style-name="T16">0</text:span><text:span text:style-name="T17">.05.202</text:span><text:span text:style-name="T18">3</text:span><text:span text:style-name="T19"><text:s/>r. do godz. 10.00,<text:s/></text:span><text:bookmark-start text:name="_Hlk514068774"/><text:span text:style-name="T20">wpłynęł</text:span><text:span text:style-name="T21">y trzy oferty<text:s/></text:span><text:span text:style-name="T22">złożon</text:span><text:span text:style-name="T23">e</text:span><text:span text:style-name="T24"><text:s/>przez</text:span><text:bookmark-end text:name="_Hlk514068774"/><text:span text:style-name="T25">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end text:name="_Hlk517687008"/>Nr oferty</text:p>
          </table:table-cell>
          <table:table-cell table:style-name="TableCell34">
            <text:p text:style-name="P35">Nazwa (firma), siedziba i adres wykonawcy</text:p>
          </table:table-cell>
          <table:table-cell table:style-name="TableCell36">
            <text:p text:style-name="P37">Oferowana cena</text:p>
            <text:p text:style-name="P38">zł brutto<text:s/></text:p>
          </table:table-cell>
        </table:table-row>
        <table:table-row table:style-name="TableRow39">
          <table:table-cell table:style-name="TableCell40">
            <text:p text:style-name="P41"><text:bookmark-start text:name="_Hlk517690539"/>1.</text:p>
          </table:table-cell>
          <table:table-cell table:style-name="TableCell42">
            <text:p text:style-name="P43">JBM Company Michał Niewiadomski</text:p>
            <text:p text:style-name="P44">Improwizacji 5,<text:s/>01 – 992 Warszawa</text:p>
          </table:table-cell>
          <table:table-cell table:style-name="TableCell45">
            <text:p text:style-name="P46">92 250,00<text:s/><text:s/>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Centrum Reklamy Graffico Jarosław<text:s/>Włodarczyk</text:p>
            <text:p text:style-name="P52">ul. Batorego 106, 87 – 100 Toruń<text:s text:c="2"/></text:p>
          </table:table-cell>
          <table:table-cell table:style-name="TableCell53">
            <text:p text:style-name="P54">184 500,00<text:s/>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Gabidruk<text:s/>Bogdan Waśniowski<text:s/></text:p>
            <text:p text:style-name="P60">ul. Garlicka 100, 32-087 Garlica Murowana <text:s text:c="2"/></text:p>
          </table:table-cell>
          <table:table-cell table:style-name="TableCell61">
            <text:p text:style-name="P62">150 000,00<text:s/></text:p>
          </table:table-cell>
        </table:table-row>
      </table:table>
      <text:list text:style-name="WW8Num2" text:continue-numbering="true">
        <text:list-item>
          <text:p text:style-name="P63"><text:bookmark-end text:name="_Hlk517690539"/></text:p>
        </text:list-item>
      </text:list>
      <text:p text:style-name="P64"><text:span text:style-name="T65"><text:s text:c="2"/></text:span><text:span text:style-name="T66">Zamawiający planuje przeznaczyć na realizację zadania 8</text:span><text:span text:style-name="T67">7</text:span><text:span text:style-name="T68"> 000,00 zł</text:span><text:span text:style-name="T69">.</text:span></text:p>
      <text:p text:style-name="P70"/>
      <text:p text:style-name="P71"><text:s text:c="113"/></text:p>
      <text:p text:style-name="P72"><text:span text:style-name="T73">Jarosław Duchnowski <text:s text:c="9"/></text:span></text:p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5-24T11:52:00Z</meta:creation-date>
    <dc:date>2023-05-24T11:52:00Z</dc:date>
    <meta:print-date>2022-05-05T11:31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6" meta:character-count="887" meta:row-count="6" meta:non-whitespace-character-count="762"/>
  </office:meta>
</office:document-meta>
</file>