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indent="0.4916in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text-indent="0.4923in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46" style:family="table-column">
      <style:table-column-properties style:column-width="0.75in" style:use-optimal-column-width="false"/>
    </style:style>
    <style:style style:name="TableColumn47" style:family="table-column">
      <style:table-column-properties style:column-width="3.1097in" style:use-optimal-column-width="false"/>
    </style:style>
    <style:style style:name="TableColumn48" style:family="table-column">
      <style:table-column-properties style:column-width="1.2548in" style:use-optimal-column-width="false"/>
    </style:style>
    <style:style style:name="TableColumn49" style:family="table-column">
      <style:table-column-properties style:column-width="1.2548in" style:use-optimal-column-width="false"/>
    </style:style>
    <style:style style:name="TableColumn50" style:family="table-column">
      <style:table-column-properties style:column-width="1.2548in" style:use-optimal-column-width="false"/>
    </style:style>
    <style:style style:name="TableColumn51" style:family="table-column">
      <style:table-column-properties style:column-width="1.2548in" style:use-optimal-column-width="false"/>
    </style:style>
    <style:style style:name="TableColumn52" style:family="table-column">
      <style:table-column-properties style:column-width="1.2548in" style:use-optimal-column-width="false"/>
    </style:style>
    <style:style style:name="Table45" style:family="table">
      <style:table-properties style:width="10.134in" fo:margin-left="0in" table: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" style:parent-style-name="Normalny" style:family="paragraph">
      <style:paragraph-properties text:number-lines="false"/>
      <style:text-properties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text:number-lines="false" fo:text-align="center"/>
    </style:style>
    <style:style style:name="T64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P66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67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70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text:number-lines="false" fo:text-align="center"/>
    </style:style>
    <style:style style:name="T73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text:number-lines="false" fo:text-align="center"/>
    </style:style>
    <style:style style:name="T78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P79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8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8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1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10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9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11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2" style:parent-style-name="Normalny" style:family="paragraph">
      <style:paragraph-properties fo:text-align="center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8" style:parent-style-name="Normalny" style:family="paragraph">
      <style:paragraph-properties text:number-lines="false" fo:text-align="center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1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3" style:parent-style-name="Normalny" style:family="paragraph">
      <style:paragraph-properties fo:text-align="center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9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13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2" style:parent-style-name="Normalny" style:family="paragraph">
      <style:paragraph-properties fo:text-align="center"/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P134" style:parent-style-name="Standard" style:list-style-name="WW8Num2" style:family="paragraph">
      <style:text-properties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Gołdap, dnia 3</text:span><text:span text:style-name="T19">1</text:span><text:span text:style-name="T20"><text:s/>maja 2023 r.<text:s/></text:span></text:p>
      <text:p text:style-name="P21"><text:tab/><text:tab/><text:tab/><text:tab/><text:tab/><text:tab/><text:tab/><text:tab/><text:tab/></text:p>
      <text:p text:style-name="P22"><text:bookmark-start text:name="_Hlk517687008"/>Zawiadomienie</text:p>
      <text:p text:style-name="P23">o wyborze oferty najkorzystniejszej<text:s/></text:p>
      <text:p text:style-name="P24"/>
      <text:p text:style-name="P25"><text:span text:style-name="T26">Zamawiający informuje, iż w wyniku zapytania ofertowego pn.:<text:s/></text:span><text:span text:style-name="T27">„</text:span><text:bookmark-start text:name="_Hlk52975937"/><text:span text:style-name="T28">Dostawa i montaż lamp solarnych na terenie Gminy Gołdap</text:span><text:bookmark-end text:name="_Hlk52975937"/><text:span text:style-name="T29">”<text:s/></text:span><text:span text:style-name="T30">oferta złożona przez:<text:s/></text:span></text:p>
      <text:p text:style-name="P31"/>
      <text:p text:style-name="P32">Petra Energia Sp. z o.o.</text:p>
      <text:p text:style-name="P33">Macierzysz, ul. Sochaczewska 110</text:p>
      <text:p text:style-name="P34">05-850 Ożarów Mazowiecki</text:p>
      <text:p text:style-name="P35"/>
      <text:p text:style-name="P36"><text:span text:style-name="T37">uznana została za najkorzystniejszą i wybrana do realizacji ww. zamówienia, za cenę ofertową w wysokości<text:s/></text:span><text:span text:style-name="T38">89 544,00</text:span><text:s/><text:span text:style-name="T39">zł brutto<text:s/></text:span><text:span text:style-name="T40">(słownie zł brutto: osi</text:span><text:span text:style-name="T41">emdziesiąt dziewięć tysięcy pięćset czterdzieści cztery 00/100).</text:span></text:p>
      <text:p text:style-name="P42"/>
      <text:p text:style-name="P43">Zestawienie złożonych ofert:<text:s/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<text:bookmark-end text:name="_Hlk517687008"/>Nr oferty</text:p>
          </table:table-cell>
          <table:table-cell table:style-name="TableCell56" table:number-rows-spanned="2">
            <text:p text:style-name="P57">Nazwa (firma), siedziba i adres wykonawcy</text:p>
          </table:table-cell>
          <table:table-cell table:style-name="TableCell58" table:number-columns-spanned="2">
            <text:p text:style-name="P59">Kryterium- cena [max. 90 pkt]</text:p>
          </table:table-cell>
          <table:covered-table-cell/>
          <table:table-cell table:style-name="TableCell60" table:number-columns-spanned="2">
            <text:p text:style-name="P61">Kryterium- gwarancja [max. 10 pkt]</text:p>
          </table:table-cell>
          <table:covered-table-cell/>
          <table:table-cell table:style-name="TableCell62" table:number-rows-spanned="2">
            <text:p text:style-name="P63"><text:span text:style-name="T64">Łączna punktacja (pkt)</text:span>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Oferowana cena</text:p>
            <text:p text:style-name="P70">(zł brutto)</text:p>
          </table:table-cell>
          <table:table-cell table:style-name="TableCell71">
            <text:p text:style-name="P72"><text:span text:style-name="T73">Uzyskana ilość punktów (pkt)</text:span></text:p>
          </table:table-cell>
          <table:table-cell table:style-name="TableCell74">
            <text:p text:style-name="P75">Oferowany okres gwarancji (miesiące)</text:p>
          </table:table-cell>
          <table:table-cell table:style-name="TableCell76">
            <text:p text:style-name="P77"><text:span text:style-name="T78">Uzyskana ilość punktów (pkt)</text:span>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<text:bookmark-start text:name="_Hlk517690539"/>1.</text:p>
          </table:table-cell>
          <table:table-cell table:style-name="TableCell83">
            <text:p text:style-name="P84">Petra Energia Sp. z o.o.</text:p>
            <text:p text:style-name="P85">Macierzysz, ul. Sochaczewska 110,<text:s/></text:p>
            <text:p text:style-name="P86">05-850 Ożarów Mazowiecki</text:p>
          </table:table-cell>
          <table:table-cell table:style-name="TableCell87">
            <text:p text:style-name="P88">89 544,00</text:p>
          </table:table-cell>
          <table:table-cell table:style-name="TableCell89">
            <text:p text:style-name="P90">90,00</text:p>
          </table:table-cell>
          <table:table-cell table:style-name="TableCell91">
            <text:p text:style-name="P92">36</text:p>
          </table:table-cell>
          <table:table-cell table:style-name="TableCell93">
            <text:p text:style-name="P94">10,00</text:p>
          </table:table-cell>
          <table:table-cell table:style-name="TableCell95">
            <text:p text:style-name="P96">100,00</text:p>
          </table:table-cell>
        </table:table-row>
        <table:table-row table:style-name="TableRow97">
          <table:table-cell table:style-name="TableCell98">
            <text:p text:style-name="P99"><text:bookmark-start text:name="_Hlk517692293"/><text:bookmark-end text:name="_Hlk517690539"/>2.</text:p>
          </table:table-cell>
          <table:table-cell table:style-name="TableCell100">
            <text:p text:style-name="P101">WTL<text:s/>Sontex Sp. z o.o.<text:s/></text:p>
            <text:p text:style-name="P102">ul. Geodetów 176, 05-500 Piaseczno</text:p>
          </table:table-cell>
          <table:table-cell table:style-name="TableCell103" table:number-columns-spanned="5">
            <text:p text:style-name="P104">Oferta odrzucona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bookmark-start text:name="_Hlk517692696"/>3.</text:p>
          </table:table-cell>
          <table:table-cell table:style-name="TableCell108">
            <text:p text:style-name="P109">EL-PRZEM &amp; FORM LIGHT Sp. z o.o.</text:p>
            <text:p text:style-name="P110">Nowe Dąbie 67B, 89-210 Łabiszyn</text:p>
          </table:table-cell>
          <table:table-cell table:style-name="TableCell111" table:number-columns-spanned="5">
            <text:p text:style-name="P112"><text:span text:style-name="T113">Oferta odrzucon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P118"><text:span text:style-name="T119"><text:s/></text:span><text:span text:style-name="T120">SOLAR-TECHNICA Michał Litwiński<text:s/></text:span></text:p>
            <text:p text:style-name="P121">ul. Mikołaja Reja 32, 83-110 Tczew</text:p>
          </table:table-cell>
          <table:table-cell table:style-name="TableCell122" table:number-columns-spanned="5">
            <text:p text:style-name="P123"><text:span text:style-name="T124">Oferta odrzucon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5.<text:s/></text:p>
          </table:table-cell>
          <table:table-cell table:style-name="TableCell128">
            <text:p text:style-name="P129">PRONIEK Patryk Proniewicki</text:p>
            <text:p text:style-name="P130">ul. Warszawska 7A, 19-500 Gołdap</text:p>
          </table:table-cell>
          <table:table-cell table:style-name="TableCell131" table:number-columns-spanned="5">
            <text:p text:style-name="P132"><text:span text:style-name="T133">Oferta odrzucona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WW8Num2" text:continue-numbering="true">
        <text:list-item>
          <text:p text:style-name="P134"><text:bookmark-end text:name="_Hlk517692293"/><text:bookmark-end text:name="_Hlk517692696"/></text:p>
        </text:list-item>
      </text:list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4923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3-05-30T09:49:00Z</meta:creation-date>
    <dc:date>2023-05-30T09:50:00Z</dc:date>
    <meta:print-date>2023-05-30T09:49:00Z</meta:print-date>
    <meta:template xlink:href="Normal" xlink:type="simple"/>
    <meta:editing-cycles>4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86" meta:character-count="1305" meta:row-count="9" meta:non-whitespace-character-count="1121"/>
  </office:meta>
</office:document-meta>
</file>