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 fo:font-weight="bold" style:font-weight-asian="bold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" style:parent-style-name="Normalny" style:family="paragraph">
      <style:paragraph-properties fo:widows="2" fo:orphans="2" fo:text-align="justify" style:vertical-align="auto" fo:margin-bottom="0.1111in" fo:line-height="105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olumn15" style:family="table-column">
      <style:table-column-properties style:column-width="0.5875in"/>
    </style:style>
    <style:style style:name="TableColumn16" style:family="table-column">
      <style:table-column-properties style:column-width="3.2486in"/>
    </style:style>
    <style:style style:name="TableColumn17" style:family="table-column">
      <style:table-column-properties style:column-width="1.2833in"/>
    </style:style>
    <style:style style:name="Table14" style:family="table">
      <style:table-properties style:width="5.1194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0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list-style-name="LFO1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P39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0.05.2023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</text:span><text:span text:style-name="T8">„Utrzymanie cmentarzy wojennych na terenie Gminy Gołdap</text:span><text:span text:style-name="T9">”<text:s/></text:span>w wyznaczonym terminie składania ofert tj.:</text:p>
      <text:p text:style-name="P10">do<text:s/>10.05.2023<text:s/>r. do godz. 10.00 wpłynęły<text:s/>dwie oferty.<text:s/></text:p>
      <text:p text:style-name="P11"/>
      <text:p text:style-name="P12"/>
      <text:p text:style-name="P13">Zestawienie złożonych ofert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r oferty</text:p>
          </table:table-cell>
          <table:table-cell table:style-name="TableCell21">
            <text:p text:style-name="P22">Nazwa (firma), siedziba i adres Wykonawcy</text:p>
          </table:table-cell>
          <table:table-cell table:style-name="TableCell23">
            <text:p text:style-name="P24">Oferowana cena (zł brutto)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Przedsiębiorstwo Usług Komunalnych<text:s/></text:p>
            <text:p text:style-name="P30">Tomasz Brzeziński Marta Brzezińska s.c.</text:p>
            <text:p text:style-name="P31">ul.<text:s/>Zatorowa 1,<text:s/>19-500<text:s/>Gołdap</text:p>
          </table:table-cell>
          <table:table-cell table:style-name="TableCell32">
            <text:p text:style-name="P33">23 773,50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ELIO Ireneusz Abramowicz</text:p>
            <text:p text:style-name="P39">Mieczniki 2/1, 15-520 Banie Mazurskie</text:p>
          </table:table-cell>
          <table:table-cell table:style-name="TableCell40">
            <text:p text:style-name="P41">14 000,00</text:p>
          </table:table-cell>
        </table:table-row>
      </table:table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.zymkowska</dc:creator>
    <meta:creation-date>2023-05-10T08:24:00Z</meta:creation-date>
    <dc:date>2023-05-10T08:24:00Z</dc:date>
    <meta:print-date>2023-05-10T08:23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85" meta:character-count="597" meta:row-count="4" meta:non-whitespace-character-count="513"/>
  </office:meta>
</office:document-meta>
</file>