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4923in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21" style:parent-style-name="Standard" style:family="paragraph">
      <style:paragraph-properties fo:text-align="center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5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1" style:family="table-column">
      <style:table-column-properties style:column-width="0.6916in" style:use-optimal-column-width="false"/>
    </style:style>
    <style:style style:name="TableColumn32" style:family="table-column">
      <style:table-column-properties style:column-width="3.0472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1.0854in" style:use-optimal-column-width="false"/>
    </style:style>
    <style:style style:name="Table30" style:family="table">
      <style:table-properties style:width="6.202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6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Gołdap, dn.<text:s/>15.05.2023 r.</text:p>
      <text:p text:style-name="P13"/>
      <text:p text:style-name="Standard"><text:span text:style-name="T14"><text:tab/></text:span><text:span text:style-name="T15"><text:tab/></text:span><text:span text:style-name="T16"><text:tab/>Zawiadomienie o wyborze oferty najkorzystniejszej</text:span></text:p>
      <text:p text:style-name="Standard"/>
      <text:p text:style-name="P17">Gmina Gołdap, zawiadamia, że w wyniku przeprowadzonego zapytania ofertowego <text:s text:c="30"/>pn.: „<text:span text:style-name="T18">Utrzymanie cmentarzy<text:s/></text:span><text:span text:style-name="T19">wojennych na terenie Gminy Gołdap”,</text:span><text:s/>oferta złożona przez:</text:p>
      <text:p text:style-name="Standard"/>
      <text:p text:style-name="P20">MELIO Ireneusz Abramowicz</text:p>
      <text:p text:style-name="P21">Mieczniki 2/1, 15-520 Banie Mazurskie</text:p>
      <text:p text:style-name="P22"/>
      <text:p text:style-name="P23">uznana została za najkorzystniejszą i wybrana do realizacji ww. zamówienia, za cenę ofertową <text:s text:c="20"/>w wysokości<text:s/><text:span text:style-name="T24">14 000,</text:span><text:span text:style-name="T25">00<text:s/></text:span><text:span text:style-name="T26">zł brutto (słownie zł brutto: czternaście tysięcy 00/100).<text:s/></text:span></text:p>
      <text:p text:style-name="P27"/>
      <text:p text:style-name="P28">Zestawienie złożonych ofert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r oferty</text:p>
          </table:table-cell>
          <table:table-cell table:style-name="TableCell38">
            <text:p text:style-name="P39">Nazwa (firma), siedziba i adres wykonawcy</text:p>
          </table:table-cell>
          <table:table-cell table:style-name="TableCell40">
            <text:p text:style-name="P41">Oferowana cena<text:s/></text:p>
            <text:p text:style-name="P42">(zł brutto)</text:p>
            <text:p text:style-name="P43"/>
          </table:table-cell>
          <table:table-cell table:style-name="TableCell44">
            <text:p text:style-name="P45">Kryterium oceny ofert (max. 100 pkt)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Przedsiębiorstwo Usług<text:s/>Komunalnych<text:s/></text:p>
            <text:p text:style-name="P51">Tomasz Brzeziński Marta Brzezińska s.c.</text:p>
            <text:p text:style-name="P52">ul. Zatorowa 1, 19-500 Gołdap</text:p>
          </table:table-cell>
          <table:table-cell table:style-name="TableCell53">
            <text:p text:style-name="P54">23 773,50</text:p>
          </table:table-cell>
          <table:table-cell table:style-name="TableCell55">
            <text:p text:style-name="P56">58,89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MELIO Ireneusz Abramowicz</text:p>
            <text:p text:style-name="P62">Mieczniki 2/1, 15-520 Banie Mazurskie</text:p>
          </table:table-cell>
          <table:table-cell table:style-name="TableCell63">
            <text:p text:style-name="P64">14 000,00</text:p>
          </table:table-cell>
          <table:table-cell table:style-name="TableCell65">
            <text:p text:style-name="P66">100,00</text:p>
          </table:table-cell>
        </table:table-row>
      </table:table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5-10T17:14:00Z</meta:creation-date>
    <dc:date>2023-05-15T06:13:00Z</dc:date>
    <meta:print-date>2023-05-15T06:13:00Z</meta:print-date>
    <meta:template xlink:href="Normal.dotm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9" meta:character-count="905" meta:row-count="6" meta:non-whitespace-character-count="777"/>
  </office:meta>
</office:document-meta>
</file>