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3.5402in" style:use-optimal-column-width="false"/>
    </style:style>
    <style:style style:name="TableColumn29" style:family="table-column">
      <style:table-column-properties style:column-width="1.5784in" style:use-optimal-column-width="false"/>
    </style:style>
    <style:style style:name="Table26" style:family="table">
      <style:table-properties style:width="5.9062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07.06.2023 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<text:s/></text:span><text:bookmark-start text:name="_Hlk517687008"/><text:span text:style-name="T10">pn.:</text:span><text:span text:style-name="T11"><text:s/></text:span><text:span text:style-name="T12">„Wykonanie, dostawa i montaż 3 witaczy przy drogach dojazdowych do Gołdapi”<text:s/></text:span><text:span text:style-name="T13">w wyznaczonym terminie składania ofert tj.: <text:s/></text:span><text:span text:style-name="T14">07</text:span><text:span text:style-name="T15">.0</text:span><text:span text:style-name="T16">6</text:span><text:span text:style-name="T17">.2023 r.</text:span><text:span text:style-name="T18">, godzina <text:s/></text:span><text:span text:style-name="T19">1</text:span><text:span text:style-name="T20">2</text:span><text:span text:style-name="T21">.30,<text:s/></text:span><text:bookmark-start text:name="_Hlk514068774"/><text:span text:style-name="T22">wpłynęła jedna oferta<text:s/></text:span><text:span text:style-name="T23">złożona przez</text:span><text:bookmark-end text:name="_Hlk514068774"/><text:span text:style-name="T24">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end text:name="_Hlk517687008"/>Nr oferty</text:p>
          </table:table-cell>
          <table:table-cell table:style-name="TableCell33">
            <text:p text:style-name="P34">Nazwa (firma), siedziba i adres wykonawcy</text:p>
          </table:table-cell>
          <table:table-cell table:style-name="TableCell35">
            <text:p text:style-name="P36">Oferowana cena</text:p>
            <text:p text:style-name="P37">zł brutto<text:s/></text:p>
          </table:table-cell>
        </table:table-row>
        <table:table-row table:style-name="TableRow38">
          <table:table-cell table:style-name="TableCell39">
            <text:p text:style-name="P40"><text:bookmark-start text:name="_Hlk517690539"/>1.</text:p>
          </table:table-cell>
          <table:table-cell table:style-name="TableCell41">
            <text:p text:style-name="P42">dB Unlimited Ludmiła Śnieżko <text:s text:c="26"/></text:p>
            <text:p text:style-name="P43">ul. M.Langiewicza 17/1, 02 – 071 Warszawa</text:p>
          </table:table-cell>
          <table:table-cell table:style-name="TableCell44">
            <text:p text:style-name="P45">73 677,00<text:s text:c="2"/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bookmark-end text:name="_Hlk517690539"/></text:p>
      <text:p text:style-name="P61"><text:span text:style-name="T62">Zamawiający planuje przeznaczyć na realizację zadania 100 000,00 zł.</text:span></text:p>
      <text:p text:style-name="P63"/>
      <text:p text:style-name="P64"><text:s text:c="113"/></text:p>
      <text:p text:style-name="P65"><text:span text:style-name="T66">Jarosław Duchnowski <text:s text:c="9"/></text:span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7-06T06:28:00Z</meta:creation-date>
    <dc:date>2023-07-06T06:28:00Z</dc:date>
    <meta:print-date>2023-07-06T06:28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6" meta:character-count="741" meta:row-count="5" meta:non-whitespace-character-count="636"/>
  </office:meta>
</office:document-meta>
</file>