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 fo:text-indent="0.4923in"/>
      <style:text-properties fo:font-weight="bold" style:font-weight-asian="bold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3.642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8" style:family="table">
      <style:table-properties style:width="6.399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2.06.2023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Koszenie poboczy dróg gminnych na obszarze wiejskim gminy Gołdap”,</text:span><text:span text:style-name="T8"><text:s/></text:span>oferta złożona przez:</text:p>
      <text:p text:style-name="P9"/>
      <text:p text:style-name="P10">Przedsiębiorstwo Produkcyjno-Usługowo-Handlowe „TRANSROM” Sp. z o.o.<text:s/></text:p>
      <text:p text:style-name="P11">ul. Suwalska 24, 19-500 Gołdap</text:p>
      <text:p text:style-name="P12"/>
      <text:p text:style-name="P13">uznana została za najkorzystniejszą i wybrana do realizacji ww. zamówienia, za cenę ofertową w wysokości<text:s/><text:span text:style-name="T14">77 000,00 zł brutto (słownie: siedemdziesiąt siedem tysięcy 00/100 zł brutto).<text:s/></text:span></text:p>
      <text:p text:style-name="P15"/>
      <text:p text:style-name="P16">Zestawienie złożonych ofert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r oferty</text:p>
          </table:table-cell>
          <table:table-cell table:style-name="TableCell26">
            <text:p text:style-name="P27">Nazwa (firma), siedziba i adres wykonawcy</text:p>
          </table:table-cell>
          <table:table-cell table:style-name="TableCell28">
            <text:p text:style-name="P29">Oferowana cena</text:p>
            <text:p text:style-name="P30">(zł brutto)</text:p>
          </table:table-cell>
          <table:table-cell table:style-name="TableCell31">
            <text:p text:style-name="P32">Kryterium oceny ofert (pkt)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Przedsiębiorstwo Produkcyjno-Usługowo-Handlowe „TRANSROM” Sp. z o.o.<text:s/></text:p>
            <text:p text:style-name="P38">ul. Suwalska 24, 19-500 Gołdap</text:p>
          </table:table-cell>
          <table:table-cell table:style-name="TableCell39">
            <text:p text:style-name="P40">77 000,00</text:p>
            <text:p text:style-name="P41">(cena po poprawieniu omyłki rachunkowej)</text:p>
          </table:table-cell>
          <table:table-cell table:style-name="TableCell42">
            <text:p text:style-name="P43">100,00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USŁUGI KOMUNALNE „DUDA” Tomasz Duda<text:s/></text:p>
            <text:p text:style-name="P49">ul. Słowicza 17, 11-700 Mrągowo</text:p>
          </table:table-cell>
          <table:table-cell table:style-name="TableCell50">
            <text:p text:style-name="P51">120 450,00</text:p>
          </table:table-cell>
          <table:table-cell table:style-name="TableCell52">
            <text:p text:style-name="P53">63,93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3-06-21T10:34:00Z</meta:creation-date>
    <dc:date>2023-06-22T13:03:00Z</dc:date>
    <meta:print-date>2023-06-21T10:32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4" meta:character-count="940" meta:row-count="6" meta:non-whitespace-character-count="807"/>
  </office:meta>
</office:document-meta>
</file>