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P31" style:parent-style-name="Standard" style:family="paragraph">
      <style:paragraph-properties fo:text-align="justify" style:line-height-at-least="0.0694in"/>
    </style:style>
    <style:style style:name="P32" style:parent-style-name="Standard" style:list-style-name="WW8Num2" style:family="paragraph">
      <style:paragraph-properties fo:text-align="justify"/>
    </style:style>
    <style:style style:name="TableColumn34" style:family="table-column">
      <style:table-column-properties style:column-width="0.934in" style:use-optimal-column-width="false"/>
    </style:style>
    <style:style style:name="TableColumn35" style:family="table-column">
      <style:table-column-properties style:column-width="3.8729in" style:use-optimal-column-width="false"/>
    </style:style>
    <style:style style:name="TableColumn36" style:family="table-column">
      <style:table-column-properties style:column-width="1.5625in" style:use-optimal-column-width="false"/>
    </style:style>
    <style:style style:name="Table33" style:family="table">
      <style:table-properties style:width="6.3694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Standard" style:list-style-name="WW8Num2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color="#FF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style:font-name-complex="Times New Roman" fo:color="#FF0000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20 czerwca 2023</text:date></text:span><text:span text:style-name="T8"><text:s/>r</text:span><text:span text:style-name="T9">.</text:span></text:p>
      <text:p text:style-name="P10">Plac Zwycięstwa 14 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</text:span><text:span text:style-name="T20">Koszenie poboczy dróg gminnych na obszarze wiejskim gminy Gołdap</text:span><text:span text:style-name="T21">”<text:s/></text:span><text:span text:style-name="T22">w wyznaczonym terminie składania ofert tj.: do<text:s/></text:span><text:span text:style-name="T23">20.06.2023</text:span><text:span text:style-name="T24">r. do godz. 1</text:span><text:span text:style-name="T25">3</text:span><text:span text:style-name="T26">.00,<text:s/></text:span><text:bookmark-start text:name="_Hlk514068774"/><text:span text:style-name="T27">wpłynęły<text:s/></text:span><text:span text:style-name="T28">dwie</text:span><text:span text:style-name="T29"><text:s/>oferty złożone przez</text:span><text:bookmark-end text:name="_Hlk514068774"/><text:span text:style-name="T30">:</text:span></text:p>
      <text:p text:style-name="P31"/>
      <text:list text:style-name="WW8Num2" text:continue-numbering="true">
        <text:list-item>
          <text:p text:style-name="P32"><text:bookmark-end text:name="_Hlk517687008"/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r oferty</text:p>
          </table:table-cell>
          <table:table-cell table:style-name="TableCell40">
            <text:p text:style-name="P41">Nazwa (firma), siedziba i adres wykonawcy</text:p>
          </table:table-cell>
          <table:table-cell table:style-name="TableCell42">
            <text:p text:style-name="P43">Oferowana cena</text:p>
            <text:p text:style-name="P44">(zł brutto)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Przedsiębiorstwo Produkcyjno-Usługowo-Handlowe „TRANSROM” Sp. z o.o.<text:s/></text:p>
            <text:p text:style-name="P50">ul. Suwalska 24, 19-500 Gołdap</text:p>
          </table:table-cell>
          <table:table-cell table:style-name="TableCell51">
            <text:p text:style-name="P52">77 121,00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USŁUGI KOMUNALNE „DUDA” Tomasz Duda<text:s/></text:p>
            <text:p text:style-name="P58">ul. Słowicza 17, 11-700 Mrągowo</text:p>
          </table:table-cell>
          <table:table-cell table:style-name="TableCell59">
            <text:p text:style-name="P60">120 450,00</text:p>
          </table:table-cell>
        </table:table-row>
      </table:table>
      <text:list text:style-name="WW8Num2" text:continue-numbering="true">
        <text:list-item>
          <text:p text:style-name="P61"/>
        </text:list-item>
      </text:list>
      <text:p text:style-name="P62"/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3"/>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6-20T13:09:00Z</meta:creation-date>
    <dc:date>2023-06-20T13:09:00Z</dc:date>
    <meta:print-date>2021-08-17T13:00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49" meta:character-count="1045" meta:row-count="7" meta:non-whitespace-character-count="898"/>
  </office:meta>
</office:document-meta>
</file>