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7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Normalny" style:family="paragraph">
      <style:paragraph-properties fo:widows="2" fo:orphans="2"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-asian="Tahoma" style:font-name-complex="Tahoma" fo:font-weight="bold" style:font-weight-asian="bold" style:font-weight-complex="bold" style:letter-kerning="false" style:language-asian="ar" style:country-asian="SA"/>
    </style:style>
    <style:style style:name="T21" style:parent-style-name="Domyślnaczcionkaakapitu" style:family="text">
      <style:text-properties style:font-name-asian="Tahoma" style:font-name-complex="Tahoma" fo:font-weight="bold" style:font-weight-asian="bold" style:font-weight-complex="bold" style:letter-kerning="false" style:language-asian="ar" style:country-asian="SA"/>
    </style:style>
    <style:style style:name="T22" style:parent-style-name="Domyślnaczcionkaakapitu" style:family="text">
      <style:text-properties style:font-name-asian="Tahoma" style:font-name-complex="Tahoma" fo:font-weight="bold" style:font-weight-asian="bold" style:font-weight-complex="bold" style:letter-kerning="false" style:language-asian="ar" style:country-asian="SA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T28" style:parent-style-name="Domyślnaczcionkaakapitu" style:family="text">
      <style:text-properties style:font-name-asian="Tahoma" style:font-name-complex="Tahoma" fo:background-color="#FFFFFF"/>
    </style:style>
    <style:style style:name="P29" style:parent-style-name="Standard" style:family="paragraph">
      <style:paragraph-properties fo:text-align="justify" style:line-height-at-least="0.0694in"/>
    </style:style>
    <style:style style:name="P30" style:parent-style-name="Standard" style:list-style-name="WW8Num2" style:family="paragraph">
      <style:paragraph-properties fo:text-align="justify"/>
    </style:style>
    <style:style style:name="TableColumn32" style:family="table-column">
      <style:table-column-properties style:column-width="0.934in" style:use-optimal-column-width="false"/>
    </style:style>
    <style:style style:name="TableColumn33" style:family="table-column">
      <style:table-column-properties style:column-width="3.8729in" style:use-optimal-column-width="false"/>
    </style:style>
    <style:style style:name="TableColumn34" style:family="table-column">
      <style:table-column-properties style:column-width="1.5625in" style:use-optimal-column-width="false"/>
    </style:style>
    <style:style style:name="Table31" style:family="table">
      <style:table-properties style:width="6.3694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</style:style>
    <style:style style:name="P48" style:parent-style-name="Normalny" style:family="paragraph">
      <style:paragraph-properties text:number-lines="false" fo:text-align="center"/>
    </style:style>
    <style:style style:name="P49" style:parent-style-name="Normalny" style:family="paragraph">
      <style:paragraph-properties text:number-lines="false" fo:text-align="center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text:number-lines="false" fo:text-align="center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</style:style>
    <style:style style:name="P57" style:parent-style-name="Normalny" style:family="paragraph">
      <style:paragraph-properties text:number-lines="false" fo:text-align="center"/>
    </style:style>
    <style:style style:name="P58" style:parent-style-name="Normalny" style:family="paragraph">
      <style:paragraph-properties text:number-lines="false" fo:text-align="center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</style:style>
    <style:style style:name="P61" style:parent-style-name="Standard" style:list-style-name="WW8Num2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  <style:text-properties fo:color="#FF0000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color="#FF0000"/>
    </style:style>
    <style:style style:name="T67" style:parent-style-name="Domyślnaczcionkaakapitu" style:family="text">
      <style:text-properties fo:color="#FF0000"/>
    </style:style>
    <style:style style:name="T68" style:parent-style-name="Domyślnaczcionkaakapitu" style:family="text">
      <style:text-properties fo:color="#FF0000"/>
    </style:style>
    <style:style style:name="T69" style:parent-style-name="Domyślnaczcionkaakapitu" style:family="text">
      <style:text-properties fo:color="#FF0000"/>
    </style:style>
    <style:style style:name="T70" style:parent-style-name="Domyślnaczcionkaakapitu" style:family="text">
      <style:text-properties fo:color="#FF0000"/>
    </style:style>
    <style:style style:name="T71" style:parent-style-name="Domyślnaczcionkaakapitu" style:family="text">
      <style:text-properties fo:color="#FF0000"/>
    </style:style>
    <style:style style:name="T72" style:parent-style-name="Domyślnaczcionkaakapitu" style:family="text">
      <style:text-properties fo:color="#FF0000"/>
    </style:style>
    <style:style style:name="T73" style:parent-style-name="Domyślnaczcionkaakapitu" style:family="text">
      <style:text-properties fo:color="#FF0000"/>
    </style:style>
    <style:style style:name="T74" style:parent-style-name="Domyślnaczcionkaakapitu" style:family="text">
      <style:text-properties fo:color="#FF0000"/>
    </style:style>
    <style:style style:name="T75" style:parent-style-name="Domyślnaczcionkaakapitu" style:family="text">
      <style:text-properties style:font-name-complex="Times New Roman" fo:color="#FF0000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GMINA GOŁDAP</text:span><text:span text:style-name="T3"><text:s text:c="59"/></text:span><text:span text:style-name="T4">Gołdap, dnia</text:span><text:span text:style-name="T5"><text:s text:c="2"/></text:span><text:span text:style-name="T6"><text:date style:data-style-name="N7">19 lipca 2023</text:date></text:span><text:span text:style-name="T8"><text:s/>r</text:span><text:span text:style-name="T9">.</text:span></text:p>
      <text:p text:style-name="P10">Plac Zwycięstwa 14 <text:s text:c="59"/></text:p>
      <text:p text:style-name="P11"><text:s/><text:tab/><text:s text:c="4"/>19-500 Gołdap <text:s text:c="71"/></text:p>
      <text:p text:style-name="P12"><text:s text:c="7"/>woj. warmińsko- mazurskie <text:s text:c="43"/></text:p>
      <text:p text:style-name="P13">tel. (87) 615-60,21; fax (87) 615-08-00 <text:s text:c="18"/></text:p>
      <text:p text:style-name="P14">NIP 847-158-70-61</text:p>
      <text:p text:style-name="Standard"><text:tab/><text:tab/><text:tab/><text:tab/><text:tab/><text:tab/><text:tab/><text:tab/><text:tab/></text:p>
      <text:p text:style-name="P15"/>
      <text:p text:style-name="P16"><text:tab/><text:tab/><text:tab/><text:tab/><text:tab/>Informacja z otwarcia ofert</text:p>
      <text:p text:style-name="Standard"/>
      <text:p text:style-name="Standard"/>
      <text:p text:style-name="P17">Zamawiający informuje, iż w wyniku zapytania ofertowego pn.:<text:span text:style-name="T18"><text:s/></text:span><text:bookmark-start text:name="_Hlk517687008"/><text:span text:style-name="T19">„</text:span><text:bookmark-start text:name="_Hlk131150124"/><text:span text:style-name="T20">Konserwacja przepustów</text:span><text:span text:style-name="T21"><text:line-break/></text:span><text:span text:style-name="T22">i poboczy dróg gminnych<text:s/></text:span><text:bookmark-end text:name="_Hlk131150124"/><text:span text:style-name="T23">”<text:s/></text:span><text:span text:style-name="T24">w wyznaczonym terminie składania ofert tj.: do<text:s/></text:span><text:span text:style-name="T25">19.07</text:span><text:span text:style-name="T26">.2023r. do godz. 13.00,<text:s/></text:span><text:bookmark-start text:name="_Hlk514068774"/><text:span text:style-name="T27">wpłynęły dwie oferty złożone przez</text:span><text:bookmark-end text:name="_Hlk514068774"/><text:span text:style-name="T28">:</text:span></text:p>
      <text:p text:style-name="P29"/>
      <text:list text:style-name="WW8Num2" text:continue-numbering="true">
        <text:list-item>
          <text:p text:style-name="P30"><text:bookmark-end text:name="_Hlk517687008"/>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r oferty</text:p>
          </table:table-cell>
          <table:table-cell table:style-name="TableCell38">
            <text:p text:style-name="P39">Nazwa (firma), siedziba i adres wykonawcy</text:p>
          </table:table-cell>
          <table:table-cell table:style-name="TableCell40">
            <text:p text:style-name="P41">Oferowana cena</text:p>
            <text:p text:style-name="P42">(zł brutto)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TRANSPORT CIĘŻAROWY I ROBOTY ZIEMNE Krzysztof Korenkiewicz</text:p>
            <text:p text:style-name="P48">ul. Garbaska 44, 16-424 Filipów</text:p>
            <text:p text:style-name="P49">NIP 844 131 00 47</text:p>
          </table:table-cell>
          <table:table-cell table:style-name="TableCell50">
            <text:p text:style-name="P51">83 148,00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TOP KOP Krzysztof Świtaj<text:s/></text:p>
            <text:p text:style-name="P57">ul. Graniczna 3, Niedrzwica 19-500 Gołdap</text:p>
            <text:p text:style-name="P58">NIP 847 152 43 10</text:p>
          </table:table-cell>
          <table:table-cell table:style-name="TableCell59">
            <text:p text:style-name="P60">216 896,00</text:p>
          </table:table-cell>
        </table:table-row>
      </table:table>
      <text:list text:style-name="WW8Num2" text:continue-numbering="true">
        <text:list-item>
          <text:p text:style-name="P61"/>
        </text:list-item>
      </text:list>
      <text:p text:style-name="P62"/>
      <text:p text:style-name="P63"/>
      <text:p text:style-name="P64"/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s text:c="3"/></text:span>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3-07-19T11:25:00Z</meta:creation-date>
    <dc:date>2023-07-19T11:25:00Z</dc:date>
    <meta:print-date>2023-07-19T11:22:00Z</meta:print-date>
    <meta:template xlink:href="Normal" xlink:type="simple"/>
    <meta:editing-cycles>2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50" meta:character-count="1051" meta:row-count="7" meta:non-whitespace-character-count="903"/>
  </office:meta>
</office:document-meta>
</file>