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text-indent="0.4923in"/>
      <style:text-properties fo:font-weight="bold" style:font-weight-asian="bold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text:number-lines="false"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3.6423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6.3993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6.07.2023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</text:span><text:bookmark-start text:name="_Hlk131150124"/><text:span text:style-name="T8">Konserwacja przepustów i poboczy dróg gminnych</text:span><text:bookmark-end text:name="_Hlk131150124"/><text:span text:style-name="T9">”</text:span><text:span text:style-name="T10">,</text:span><text:span text:style-name="T11"><text:s/></text:span>oferta<text:s/>złożona przez:</text:p>
      <text:p text:style-name="P12"/>
      <text:p text:style-name="P13">TRANSPORT CIĘŻAROWY I ROBOTY ZIEMNE<text:s/></text:p>
      <text:p text:style-name="P14">Krzysztof Korenkiewicz</text:p>
      <text:p text:style-name="P15">ul. Garbaska 44, 16-424 Filipów</text:p>
      <text:p text:style-name="P16"/>
      <text:p text:style-name="P17">uznana została za najkorzystniejszą i wybrana do realizacji ww. zamówienia, za cenę ofertową w wysokości<text:s/><text:span text:style-name="T18">83 148,00 zł brutto (słownie: osiemdziesią</text:span><text:span text:style-name="T19">t trzy tysiące sto czterdzieści osiem 00/100 zł brutto).<text:s/></text:span>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Kryterium oceny ofert (pkt)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TRANSPORT CIĘŻAROWY I ROBOTY ZIEMNE Krzysztof<text:s/>Korenkiewicz</text:p>
            <text:p text:style-name="P43">ul. Garbaska 44, 16-424 Filipów</text:p>
            <text:p text:style-name="P44">NIP 844 131 00 47</text:p>
          </table:table-cell>
          <table:table-cell table:style-name="TableCell45">
            <text:p text:style-name="P46">83 148,00</text:p>
          </table:table-cell>
          <table:table-cell table:style-name="TableCell47">
            <text:p text:style-name="P48">100,0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TOP KOP Krzysztof Świtaj<text:s/></text:p>
            <text:p text:style-name="P54">ul. Graniczna 3, Niedrzwica 19-500 Gołdap</text:p>
            <text:p text:style-name="P55">NIP 847 152 43 10</text:p>
          </table:table-cell>
          <table:table-cell table:style-name="TableCell56">
            <text:p text:style-name="P57">216 896,00</text:p>
          </table:table-cell>
          <table:table-cell table:style-name="TableCell58">
            <text:p text:style-name="P59">38,34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7-24T12:31:00Z</meta:creation-date>
    <dc:date>2023-07-26T09:41:00Z</dc:date>
    <meta:print-date>2023-07-24T12:30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1" meta:character-count="917" meta:row-count="6" meta:non-whitespace-character-count="787"/>
  </office:meta>
</office:document-meta>
</file>