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3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/>
    </style:style>
    <style:style style:name="P4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ahoma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3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4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45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54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5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6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7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5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62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65" style:parent-style-name="Domyślnaczcionkaakapitu" style:family="text">
      <style:text-properties style:font-name-asian="Times New Roman" style:font-name-complex="Times New Roman" fo:background-color="#FFFFFF"/>
    </style:style>
    <style:style style:name="T66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7" style:parent-style-name="Domyślnaczcionkaakapitu" style:family="text">
      <style:text-properties style:font-name-asian="Times New Roman" style:font-name-complex="Times New Roman" fo:color="#000000" style:text-position="super 66.6%" fo:font-size="9pt" style:font-size-asian="9pt" style:font-size-complex="9pt" fo:background-color="#FFFFFF"/>
    </style:style>
    <style:style style:name="T68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6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70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7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72" style:parent-style-name="Standard" style:family="paragraph">
      <style:paragraph-properties fo:text-align="justify" style:line-height-at-least="0.0694in"/>
    </style:style>
    <style:style style:name="T73" style:parent-style-name="Domyślnaczcionkaakapitu" style:family="text">
      <style:text-properties style:font-name-complex="Times New Roman" fo:color="#000000" style:text-position="super 66.6%" fo:font-size="9pt" style:font-size-asian="9pt" style:font-size-complex="9pt"/>
    </style:style>
    <style:style style:name="T74" style:parent-style-name="Domyślnaczcionkaakapitu" style:family="text">
      <style:text-properties style:font-name-complex="Times New Roman" fo:font-size="9pt" style:font-size-asian="9pt" style:font-size-complex="9pt"/>
    </style:style>
    <style:style style:name="P75" style:parent-style-name="Standard" style:family="paragraph">
      <style:paragraph-properties fo:text-align="justify" fo:margin-left="0.0069in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7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P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8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P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/>
    </style:style>
    <style:style style:name="P9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9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9pt" style:font-size-asian="9pt" style:font-size-complex="9pt" fo:background-color="#FFFFFF"/>
    </style:style>
    <style:style style:name="P99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100" style:parent-style-name="Internetlink" style:family="text">
      <style:text-properties style:use-window-font-color="true" fo:font-size="9pt" style:font-size-asian="9pt" style:font-size-complex="9pt" style:text-underline-type="none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Normalny"><text:s text:c="42"/>F O R M U L A R Z <text:s text:c="6"/>O F E R T O W Y</text:p>
      <text:h text:style-name="P4" text:outline-level="2"><text:span text:style-name="T5">Odpowiadając na zapytanie ofertowe dotyczące przebudowy<text:s/></text:span><text:span text:style-name="T6">drogi gminnej nr 137045 N w miejscowości Kozaki – I etap budowa chodnika. <text:s text:c="3"/></text:span></text:h>
      <text:p text:style-name="P7">My niżej podpisani</text:p>
      <text:p text:style-name="P8">...............................................................................................................................................................................</text:p>
      <text:p text:style-name="P9"/>
      <text:p text:style-name="P10">...............................................................................................................................................................................</text:p>
      <text:p text:style-name="P11">(nazwa (firma) dokładny adres Wykonawcy/ Wykonawców)</text:p>
      <text:p text:style-name="P12">(w przypadku składnia ofert przez podmioty występujące wspólnie podać nazwy (firmy) i dokładny adres wszystkich wspólników spółki cywilnej lub członków konsorcjum)</text:p>
      <text:p text:style-name="P13"/>
      <text:p text:style-name="P14">Oferujemy cenę za wykonanie przedmiotu zamówienia w wysokości:</text:p>
      <text:p text:style-name="P15"/>
      <text:p text:style-name="P16">.................................zł brutto</text:p>
      <text:p text:style-name="P17"/>
      <text:p text:style-name="P18"><text:span text:style-name="T19">(słownie zł brutto:.................................................................</text:span><text:span text:style-name="T20">............................................................................)</text:span></text:p>
      <text:p text:style-name="P21"/>
      <text:p text:style-name="P22"><text:span text:style-name="T23">zgodnie z kosztorysem ofertowym stanowiącym załącznik do formularza ofertowego. <text:s/></text:span></text:p>
      <text:p text:style-name="P24"/>
      <text:p text:style-name="P25"><text:span text:style-name="T26">1.</text:span><text:s/><text:span text:style-name="T27">Oświadczamy, że udzielamy<text:s/></text:span><text:span text:style-name="T28">36</text:span><text:span text:style-name="T29"><text:s/>miesięcznego okresu gwarancji.</text:span><text:span text:style-name="T30"><text:s text:c="106"/>2</text:span><text:span text:style-name="T31">. Oświadczamy, że zdobyliśmy konieczne informacje dotyczące realizacji zamówienia oraz przygotowania i złożenia oferty.*</text:span></text:p>
      <text:p text:style-name="P32"><text:span text:style-name="T33">3</text:span><text:span text:style-name="T34">. Oświadczamy, że wynagrodzenie (cena) zawiera wszystkie koszty związane z realizacją przedmiotu zamówienia.</text:span></text:p>
      <text:p text:style-name="P35"><text:span text:style-name="T36">4</text:span><text:span text:style-name="T37">. Oświadczamy, że uważamy się związani niniejszą ofertą przez okres<text:s/></text:span><text:span text:style-name="T38">30</text:span><text:span text:style-name="T39"><text:s/>dni<text:s/></text:span><text:span text:style-name="T40">od daty złożenia oferty.</text:span></text:p>
      <text:p text:style-name="P41"><text:span text:style-name="T42">5</text:span><text:span text:style-name="T43">. Zobowiązujemy się do wykonania zamówienia w terminie<text:s/></text:span><text:span text:style-name="T44"><text:s/>do 31.10.2023 r.</text:span></text:p>
      <text:p text:style-name="P45"><text:span text:style-name="T46">6</text:span><text:span text:style-name="T47">. Oświadczamy, że udzielamy</text:span><text:span text:style-name="T48"><text:s/>21<text:s/></text:span><text:span text:style-name="T49">dniowego terminu płatności.</text:span><text:span text:style-name="T50"><text:s text:c="108"/>7.<text:s/></text:span><text:span text:style-name="T51">W przypadku wyboru naszej oferty zobowiązujemy się do zawarcia umowy na warunkach określonych we wzorze umowy, w miejscu i w terminie wyznaczonym przez Zamawiającego.</text:span><text:span text:style-name="T52"><text:s text:c="59"/>8.</text:span><text:s/><text:span text:style-name="T53">Informujemy, że wybór oferty będzie/ nie będzie* prowadził do powstania u Zamawiającego obowiązku podatkowego zgodnie z przepisami o podatku od towarów i usług w odniesieniu do następujących towarów/usług. Wartość towarów/ usług powodująca obowiązek podatkowy u Zamawiającego to …........................... zł netto</text:span></text:p>
      <text:p text:style-name="P54"/>
      <text:p text:style-name="P55">* dotyczy Wykonawców, których oferty będą generować obowiązek doliczania wartości podatku VAT do wartości netto oferty, tj.:</text:p>
      <text:p text:style-name="P56"><text:s/>w przypadku:</text:p>
      <text:p text:style-name="P57">•<text:tab/>wewnątrzwspólnotowego nabycia towarów,</text:p>
      <text:p text:style-name="P58">•<text:tab/>mechanizmu odwróconego obciążenia, o którym mowa w art. 17 ust. 1 pkt 7 ustawy o podatku od towarów i usług,</text:p>
      <text:p text:style-name="P59"><text:span text:style-name="T60">•</text:span><text:span text:style-name="T61"><text:tab/>importu usług lub importu towarów, z którymi wiąże się obowiązek doliczenia przez Zamawiającego przy porównywaniu cen <text:s/>ofertowych podatku VAT.</text:span></text:p>
      <text:p text:style-name="P62"><text:span text:style-name="T63">9</text:span><text:span text:style-name="T64">.</text:span><text:span text:style-name="T65"><text:s/></text:span><text:span text:style-name="T66">Oświadczamy, że wypełniliśmy obowiązki informacyjne przewidziane w art. 13 lub art. 14 RODO</text:span><text:span text:style-name="T67">1)</text:span><text:span text:style-name="T68"><text:s/>wobec osób fizycznych,<text:s/></text:span><text:span text:style-name="T69">od których dane osobowe bezpośrednio lub pośrednio pozyskałem</text:span><text:span text:style-name="T70"><text:s/>w celu ubiegania się o udzielenie zamówienia publicznego w niniejszym postępowaniu</text:span><text:span text:style-name="T71">.*</text:span></text:p>
      <text:p text:style-name="P72"><text:span text:style-name="T73">1)<text:s/></text:span><text:span text:style-name="T7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75"><text:span text:style-name="T76">* W przypadku gdy wykonawca<text:s/></text:span><text:span text:style-name="T7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168"/></text:span></text:p>
      <text:p text:style-name="P78">10.<text:s/>Korespondencję związaną z niniejszym postępowaniem należy kierować na poniższy adres:</text:p>
      <text:p text:style-name="P79"/>
      <text:p text:style-name="P80">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</text:p>
      <text:p text:style-name="P82"/>
      <text:p text:style-name="P83">tel. ........................., faks ..............................., e-mail .....................................................................</text:p>
      <text:p text:style-name="P84"/>
      <text:soft-page-break/>
      <text:p text:style-name="P85"><text:span text:style-name="T86"><text:tab/></text:span><text:span text:style-name="T87"><text:tab/>Ofertę podpisali :</text:span><text:span text:style-name="T88"><text:tab/><text:s text:c="13"/></text:span><text:span text:style-name="T89"><text:tab/></text:span><text:span text:style-name="T90"><text:tab/></text:span></text:p>
      <text:p text:style-name="P91"><text:tab/><text:tab/>..................................................................</text:p>
      <text:p text:style-name="P92">/podpis i pieczęć uprawnionego przedstawiciela Wykonawcy/</text:p>
      <text:p text:style-name="P93"/>
      <text:p text:style-name="P94">...................................., dnia ............................</text:p>
      <text:p text:style-name="P95"/>
      <text:p text:style-name="P96"/>
      <text:p text:style-name="P97">*niepotrzebne skreślić</text:p>
      <text:p text:style-name="P98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99"><text:span text:style-name="T100"><text:s text:c="1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.duchnowski</meta:initial-creator>
    <dc:creator>jarosław.duchnowski</dc:creator>
    <meta:creation-date>2023-08-28T08:17:00Z</meta:creation-date>
    <dc:date>2023-08-28T08:31:00Z</dc:date>
    <meta:print-date>2022-05-06T07:46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34" meta:character-count="5132" meta:row-count="36" meta:non-whitespace-character-count="4408"/>
  </office:meta>
</office:document-meta>
</file>