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6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Internetlink" style:family="text">
      <style:text-properties style:use-window-font-color="true" style:text-underline-type="none"/>
    </style:style>
    <style:style style:name="P28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1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2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40" style:parent-style-name="Standard" style:family="paragraph">
      <style:paragraph-properties fo:text-align="justify" style:line-height-at-least="0.1388in"/>
    </style:style>
    <style:style style:name="T4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2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4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4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5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6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5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5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0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3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5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6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7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1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7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7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7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7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4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20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2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2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24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9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41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43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46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47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48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style:line-height-at-least="0.1666in"/>
    </style:style>
    <style:style style:name="T16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61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P203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04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05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0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0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08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0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10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12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1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1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1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1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2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22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2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>dotyczące przebudowy drogi gminnej nr 137045 N w miejscowości Kozaki – I etap budowa chodnika. <text:s text:c="3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87 615-08-00</text:span></text:p>
      <text:p text:style-name="P17"><text:span text:style-name="T18">e-mail:<text:s/></text:span><text:a xlink:href="mailto:sekretariat@goldap.pl" office:target-frame-name="_top" xlink:show="replace"><text:span text:style-name="T19">sekretariat@goldap.pl</text:span></text:a></text:p>
      <text:p text:style-name="P20"><text:a xlink:href="http://www.goldap.pl/" office:target-frame-name="_top" xlink:show="replace"><text:span text:style-name="T21">www.goldap.pl</text:span></text:a><text:span text:style-name="T22">,<text:s/></text:span><text:a xlink:href="http://www.bip.goldap.pl/" office:target-frame-name="_top" xlink:show="replace"><text:span text:style-name="T23">www.bip.goldap.pl</text:span></text:a></text:p>
      <text:p text:style-name="P24"/>
      <text:p text:style-name="P25"><text:span text:style-name="T26">1.</text:span><text:span text:style-name="T27"><text:s text:c="2"/>Niniejsze postępowanie prowadzone jest w oparciu o 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28"/>
        </text:list-item>
        <text:list-item>
          <text:p text:style-name="P29"><text:span text:style-name="T30">2. Przedmiot zamówienia:</text:span></text:p>
        </text:list-item>
      </text:list>
      <text:p text:style-name="P31"/>
      <text:p text:style-name="P32"><text:span text:style-name="T33">2.1. Przedmiotem zamówienia przebudowa drogi gminnej nr 137045 N w miejscowości Kozaki – I etap budowa chodnika obejmująca wykonanie koryta o gł. 30 cm, wywiezienie gruntu z korytowania, profilowanie i zagęszczenie podłoża, wykonanie podbudowy gr. 20 cm, ustawienie krawężników betonowych, ułożenie nawierzchni z kostki betonowej brukowej na podsypce, plantowanie terenu oraz transport materiałów inwestora z m. Jabramowo do m. Kozaki. Szczegółowy zakres robót określa przedmiar robót, projekt zagospodarowania terenu i przekrój normalny stanowiące załączniki do zapytania ofertowego. Planowana ilość chodnika to 42 m o szerokości 4,5 m.<text:s/></text:span></text:p>
      <text:p text:style-name="P34"/>
      <text:p text:style-name="P35">2.2. Przedmiot zamówienia opisany został wg następujących kodów (CPV):<text:s/></text:p>
      <text:p text:style-name="P36">45200000 – 9 Roboty budowlane w zakresie wznoszenia kompletnych obiektów budowlanych lub ich części oraz roboty w zakresie inżynierii lądowej i wodnej,<text:s/></text:p>
      <text:p text:style-name="P37">45233120 – 6 Roboty w zakresie budowy dróg,</text:p>
      <text:p text:style-name="P38">45233220 – 7 Roboty w zakresie nawierzchni dróg.</text:p>
      <text:p text:style-name="P39"/>
      <text:p text:style-name="P40"><text:span text:style-name="T41">3. Termin realizacji zamówienia:</text:span></text:p>
      <text:list text:style-name="WW8Num3" text:continue-numbering="true">
        <text:list-item>
          <text:p text:style-name="P42">do 31.10.2023 r.</text:p>
        </text:list-item>
        <text:list-item>
          <text:p text:style-name="P43"/>
        </text:list-item>
        <text:list-item>
          <text:p text:style-name="P44"><text:span text:style-name="T45">4. O udzielenie zamówienia mogą ubiegać się podmioty:</text:span></text:p>
        </text:list-item>
        <text:list-item>
          <text:p text:style-name="P46"><text:span text:style-name="T47">- posiadające wiedzę i doświadczenie,<text:s/></text:span></text:p>
        </text:list-item>
        <text:list-item>
          <text:p text:style-name="P48"><text:span text:style-name="T49">- dysponujące odpowiednim potencjałem technicznym oraz osobami zdolnymi do wykonywania zamówienia,</text:span></text:p>
        </text:list-item>
        <text:list-item>
          <text:p text:style-name="P50"><text:span text:style-name="T51">- znajdujące się w odpowiedniej sytuacji ekonomicznej i finansowej.</text:span></text:p>
        </text:list-item>
        <text:list-item>
          <text:p text:style-name="P52"><text:span text:style-name="T53"><text:s text:c="12"/></text:span></text:p>
        </text:list-item>
        <text:list-item>
          <text:p text:style-name="P54"><text:span text:style-name="T55">5. Miejsce złożenia oferty:</text:span></text:p>
        </text:list-item>
      </text:list>
      <text:p text:style-name="P56"><text:span text:style-name="T57">Urząd Miejski w Gołdapi</text:span></text:p>
      <text:p text:style-name="P58"><text:span text:style-name="T59">Plac Zwycięstwa 14, 19-500 Gołdap – Punkt Obsługi Mieszkańców - parter budynku</text:span></text:p>
      <text:p text:style-name="P60"/>
      <text:p text:style-name="P61"><text:span text:style-name="T62">6. Tryb postępowania:</text:span></text:p>
      <text:p text:style-name="P63"><text:span text:style-name="T64">Zapytanie ofertowe. <text:s/></text:span></text:p>
      <text:p text:style-name="P65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66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67">3) Zamawiający zastrzega sobie prawo odstąpienia od niniejszego zapytania, na każdym jego etapie, bez podania przyczyny.</text:p>
      <text:p text:style-name="P68"/>
      <text:p text:style-name="P69"><text:span text:style-name="T70">7. Kryteria oceny ofert:</text:span></text:p>
      <text:soft-page-break/>
      <text:p text:style-name="P71"><text:span text:style-name="T72"><text:tab/></text:span></text:p>
      <text:p text:style-name="P73"><text:span text:style-name="T74">Cena – 100 %</text:span></text:p>
      <text:p text:style-name="P75"><text:span text:style-name="T76">O <text:s/>wyborze najkorzystniejszej oferty decyduje najniższa cena.</text:span></text:p>
      <text:p text:style-name="P77">Oferta o najniższej cenie uzyska maksymalną ilość punktów tj.: 100 pkt, pozostałym Wykonawcom przyznana zostanie odpowiednio mniejsza (proporcjonalnie mniejsza) ilość punktów według wzoru:</text:p>
      <text:p text:style-name="P78">(cena najniższa: cena badanej oferty) x 100</text:p>
      <text:p text:style-name="P79"/>
      <text:p text:style-name="P80">Cena określona przez Wykonawcę zostanie przyjęta na cały okres ważności umowy, nie będzie podlegała zmianom i waloryzacji.</text:p>
      <text:p text:style-name="P81">Wykonawca zobowiązany jest do podania łącznej ceny za wykonanie usługi objętej zamówieniem <text:s text:c="13"/>z uwzględnieniem wszystkich kosztów związanych z wykonaniem niniejszego zamówienia. <text:s/></text:p>
      <text:p text:style-name="P82">Cena musi być wyrażona w złotych polskich niezależnie od wchodzących w jej skład elementów.</text:p>
      <text:p text:style-name="P83">Cena może być tylko jedna, nie dopuszcza się wariantowości cen.</text:p>
      <text:p text:style-name="P84"/>
      <text:p text:style-name="P85">8. Instrukcja dla oferentów:</text:p>
      <text:p text:style-name="P86">1. <text:s/>Ofertę należy złożyć w formie pisemnej.</text:p>
      <text:p text:style-name="P87"><text:span text:style-name="T88"><text:s/>2. <text:s/>Oferta powinna być sporządzona na formularzu ofertowym stanowiącym<text:s/></text:span><text:span text:style-name="T89">załącznik nr 1.</text:span></text:p>
      <text:p text:style-name="P90"><text:span text:style-name="T91"><text:s/>3.<text:s/></text:span><text:span text:style-name="T92">Wraz z ofertą, Wykonawca zobowiązany jest złożyć kosztorys ofertowy.</text:span></text:p>
      <text:p text:style-name="P93"><text:s text:c="2"/>Kosztorys ofertowy należy <text:s/>sporządzić w oparciu o przedmiar robót stanowiący załącznik nr 3 zachowując <text:s text:c="5"/></text:p>
      <text:p text:style-name="P94"><text:s text:c="2"/>opis, jednostkę miar i ilość jednostek miary. Zaleca się sporządzenie kosztorysu <text:s/>w wersji szczegółowej. <text:s text:c="18"/></text:p>
      <text:p text:style-name="P95"><text:s text:c="2"/>W <text:s/>przypadku sporządzenia kosztorysu w wersji uproszczonej należy dołączyć zestawienie wskaźników <text:s/></text:p>
      <text:p text:style-name="P96"><text:s text:c="2"/>kalkulacyjnych tj.: wartość kosztów pośrednich (%), kosztów zakupu materiałów (%), zysku (%), podatku<text:s/></text:p>
      <text:p text:style-name="P97"><text:span text:style-name="T98"><text:s text:c="2"/>Vat (%)(jeżeli występuje), robocizny (zł), materiałów (zł) i sprzętu (zł).</text:span></text:p>
      <text:p text:style-name="P99"><text:span text:style-name="T100"><text:s/>4.</text:span><text:span text:style-name="T101"><text:s text:c="2"/></text:span><text:span text:style-name="T102">Ofertę należy sporządzić w języku polskim z zachowaniem formy pisemnej</text:span><text:span text:style-name="T103"><text:s/></text:span><text:span text:style-name="T104">pod rygorem nieważności. <text:s/></text:span></text:p>
      <text:p text:style-name="P105"><text:span text:style-name="T106"><text:s/>W przypadku składania ofert w języku obcym należy złożyć je wraz z tłumaczeniem na język polski</text:span><text:span text:style-name="T107">.</text:span><text:span text:style-name="T108">.</text:span></text:p>
      <text:p text:style-name="P109"><text:span text:style-name="T110"><text:s/>5.<text:s/></text:span><text:span text:style-name="T111">Ofertę należy umieścić w zamkniętym opakowaniu, uniemożliwiającym odczytanie jej zawartości bez <text:s/></text:span></text:p>
      <text:p text:style-name="P112"><text:s text:c="2"/>uszkodzenia tego opakowania. Opakowanie powinno być opatrzone nazwą (firmą) i adresem Wykonawcy,<text:s/></text:p>
      <text:p text:style-name="P113"><text:s text:c="2"/>a także posiadać dodatkowe oznaczenie:</text:p>
      <text:p text:style-name="P114"><text:span text:style-name="T115"><text:s/>G</text:span><text:span text:style-name="T116">mina Gołdap, Plac Zwycięstwa 14, <text:s/>19-500 Gołdap, „Przebudowa drogi gminnej nr 137045 N <text:s text:c="29"/>w miejscowości Kozaki – I etap budowa chodnika</text:span><text:span text:style-name="T117">”</text:span><text:span text:style-name="T118"><text:s text:c="3"/>Nie otwierać przed <text:s/>04.09.2023 r., godz. 13.30</text:span></text:p>
      <text:p text:style-name="P119"/>
      <text:p text:style-name="P120"><text:span text:style-name="T121">Ofertę należy złożyć w terminie do dnia</text:span><text:span text:style-name="T122"><text:s/>04 września 2023 r. <text:s/>do godz. 13.30</text:span><text:span text:style-name="T123">.</text:span></text:p>
      <text:p text:style-name="P124"/>
      <text:p text:style-name="P125"><text:span text:style-name="T126">5.</text:span><text:span text:style-name="T127"><text:s/></text:span><text:span text:style-name="T128">Oferty złożone po terminie zostaną zwrócone.</text:span></text:p>
      <text:p text:style-name="P129"/>
      <text:p text:style-name="P130">9. Miejsce i termin otwarcia ofert:</text:p>
      <text:p text:style-name="P131"/>
      <text:p text:style-name="P132"><text:span text:style-name="T133"><text:tab/></text:span><text:span text:style-name="T134">Otwarcie ofert nastąpi dnia</text:span><text:span text:style-name="T135"><text:s/>04.09.2023</text:span><text:span text:style-name="T136"><text:s/>r.<text:s/></text:span><text:span text:style-name="T137">o godz.</text:span><text:span text:style-name="T138"><text:s/></text:span><text:span text:style-name="T139">13.40</text:span><text:span text:style-name="T140"><text:s/>w siedzibie Zamawiającego – <text:s text:c="2"/>pokój nr 30 - II piętro.</text:span></text:p>
      <text:p text:style-name="P141"/>
      <text:p text:style-name="P142"><text:s text:c="8"/>10. Ogłoszenie wyników:</text:p>
      <text:p text:style-name="P143"/>
      <text:p text:style-name="P144">1. Zamawiający udzieli zamówienia Wykonawcy, którego oferta odpowiada wszystkim wymaganiom określonym w niniejszym zapytaniu ofertowym, a która została oceniona jako najkorzystniejsza w oparciu o podane kryterium ceny.</text:p>
      <text:p text:style-name="P145">2. O wyborze oferty najkorzystniejszej Zamawiający niezwłocznie zawiadomi Wykonawców.</text:p>
      <text:p text:style-name="P146"/>
      <text:p text:style-name="P147">11. Zawarcie umowy<text:s/></text:p>
      <text:p text:style-name="P148">Zawarcie umowy z wybranym Wykonawcą nastąpi na warunkach określonych we wzorze umowy stanowiącym załącznik nr 2.<text:s/></text:p>
      <text:p text:style-name="P149"/>
      <text:p text:style-name="P150">12. Informacja o podstawie wykluczenia.<text:s/></text:p>
      <text:p text:style-name="P151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52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soft-page-break/>
      <text:p text:style-name="P153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4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55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<text:s text:c="34"/>w art. 1 pkt 3.</text:p>
      <text:p text:style-name="P156"/>
      <text:p text:style-name="P157">13. Informacje dodatkowe.</text:p>
      <text:p text:style-name="P158">Klauzula informacyjna z art. 13 RODO do zastosowania w celu związanym z postępowaniem o udzielenie zamówienia publicznego</text:p>
      <text:p text:style-name="P159"><text:span text:style-name="T160">Zgodnie z art. 13 ust. 1 i 2<text:s/></text:span><text:span text:style-name="T161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<text:s text:c="28"/>o ochronie danych) (Dz. Urz. UE L 119 z 04.05.2016, str. 1),<text:s/></text:span><text:span text:style-name="T162">dalej „RODO”, informuję, że:</text:span></text:p>
      <text:p text:style-name="P163"><text:span text:style-name="T164">1) administratorem Pani/Pana danych osobowych jest Gmina Gołdap z siedzibą w Urzędzie Miejskim <text:s text:c="29"/>w Gołdapi przy Placu Zwycięstwa 14, 19-500 Gołdap,</text:span></text:p>
      <text:p text:style-name="P165"><text:span text:style-name="T166">2) inspektor ochrony danych w Urzędzie Miejskim w Gołdapi kontakt:  e-mail:<text:s/></text:span><text:a xlink:href="mailto:iod@goldap.pl" office:target-frame-name="_top" xlink:show="replace"><text:span text:style-name="T167">iod@goldap.pl</text:span></text:a><text:span text:style-name="T168">,</text:span><text:span text:style-name="T169"><text:s text:c="2"/></text:span></text:p>
      <text:p text:style-name="P170"><text:span text:style-name="T171">3) Pani/Pana dane osobowe przetwarzane będą na podstawie art. 6 ust. 1 lit. c</text:span><text:span text:style-name="T172"><text:s/></text:span><text:span text:style-name="T173">RODO w celu<text:s/></text:span><text:span text:style-name="T174">związanym <text:s text:c="24"/>z zapytaniem ofertowym dotyczącym<text:s/></text:span><text:span text:style-name="T175">uzupełniania ubytków w nawierzchni asfaltowej masą bitumiczną <text:s text:c="25"/>„na gorąco” na terenie gminy Gołdap</text:span><text:span text:style-name="T176">,</text:span></text:p>
      <text:p text:style-name="P177"><text:span text:style-name="T178">4)</text:span><text:span text:style-name="T179"><text:s/></text:span><text:span text:style-name="T180">Pani/ Pana dane osobowe przetwarzane będą w szczególności w celu przeprowadzenia zapytania ofertowego, realizacji umowy zawartej w wyniku jego rozstrzygnięcia, w celach archiwalnych i statystycznych, <text:s text:c="2"/></text:span></text:p>
      <text:p text:style-name="P181"><text:span text:style-name="T182">5) Pani/ Pana dane osobowe mogą być udostępniane organom i osobom uprawionym do przeprowadzenia <text:s text:c="20"/>w Gminie Gołdap czynności kontrolnych oraz audytowych,</text:span></text:p>
      <text:p text:style-name="P183"><text:span text:style-name="T184">6) w odniesieniu do Pani/Pana danych osobowych decyzje nie będą podejmowane w sposób zautomatyzowany, stosowanie do art. 22 RODO,</text:span></text:p>
      <text:p text:style-name="P185"><text:span text:style-name="T186">7) posiada Pani/Pan:</text:span></text:p>
      <text:p text:style-name="P187"><text:span text:style-name="T188">- na podstawie art. 15 RODO prawo dostępu do danych osobowych Pani/Pana dotyczących,</text:span></text:p>
      <text:p text:style-name="P189"><text:span text:style-name="T190">- na podstawie art. 16 RODO prawo do sprostowania Pani/Pana danych osobowych,</text:span></text:p>
      <text:p text:style-name="P191"><text:span text:style-name="T192">- na podstawie art. 18 RODO prawo żądania od administratora ograniczenia przetwarzania danych osobowych z zastrzeżeniem przypadków, o których mowa w art. 18 ust. 2 RODO, <text:s/></text:span></text:p>
      <text:p text:style-name="P193"><text:span text:style-name="T194">- prawo do wniesienia skargi do Prezesa Urzędu Ochrony Danych Osobowych, gdy uzna Pani/Pan, <text:s text:c="34"/>że przetwarzanie danych osobowych Pani/Pana dotyczących narusza przepisy RODO,</text:span></text:p>
      <text:p text:style-name="P195"><text:span text:style-name="T196">8) nie przysługuje Pani/Panu:</text:span></text:p>
      <text:p text:style-name="P197"><text:span text:style-name="T198">- w związku z art. 17 ust. 3 lit. b, d lub e RODO prawo do usunięcia danych osobowych,</text:span></text:p>
      <text:p text:style-name="P199"><text:span text:style-name="T200">- prawo do przenoszenia danych osobowych, o którym mowa w art. 20 RODO,</text:span></text:p>
      <text:p text:style-name="P201"><text:span text:style-name="T202">- na podstawie art. 21 RODO prawo sprzeciwu, wobec przetwarzania danych osobowych, gdyż podstawą prawną przetwarzania Pani/Pana danych osobowych jest art. 6 ust. 1 lit. c RODO.</text:span></text:p>
      <text:p text:style-name="P203"/>
      <text:p text:style-name="P204"><text:s text:c="8"/>14. Osoby wyznaczone do kontaktów:</text:p>
      <text:p text:style-name="P205"><text:span text:style-name="T206">Jarosław Duchnowski zastępca kierownik Wydziału Infrastruktury i Inwestycji Komunalnych, tel. 87 615 60 21, e-mail: jaroslaw.duchnowski@goldap.pl<text:s/></text:span><text:span text:style-name="T207"><text:s/></text:span></text:p>
      <text:p text:style-name="P208"><text:span text:style-name="T209"><text:tab/></text:span></text:p>
      <text:list text:style-name="WW8Num3">
        <text:list-item text:start-value="1">
          <text:p text:style-name="P210"><text:span text:style-name="T211">Załączniki:</text:span></text:p>
        </text:list-item>
        <text:list-item>
          <text:p text:style-name="P212"><text:span text:style-name="T213">1. Załącznik nr 1 – Formularz ofertowy.</text:span></text:p>
        </text:list-item>
        <text:list-item>
          <text:p text:style-name="P214"><text:span text:style-name="T215">2. Załącznik nr 2 –<text:s/></text:span><text:span text:style-name="T216">Projektowane postanowienia<text:s/></text:span><text:span text:style-name="T217">umowy.</text:span></text:p>
        </text:list-item>
        <text:list-item>
          <text:p text:style-name="P218"><text:span text:style-name="T219">3. Załącznik nr 3 – Przedmiar robót (obmiar).</text:span></text:p>
        </text:list-item>
        <text:list-item>
          <text:p text:style-name="P220"><text:span text:style-name="T221">4. Załącznik nr 4 – Projekt zagospodarowania terenu.</text:span></text:p>
        </text:list-item>
        <text:list-item>
          <text:p text:style-name="P222"><text:span text:style-name="T223">5. Załącznik nr 5 – Przekrój normal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3-08-28T08:15:00Z</meta:creation-date>
    <dc:date>2023-08-28T09:13:00Z</dc:date>
    <meta:print-date>2022-05-06T07:46:00Z</meta:print-date>
    <meta:template xlink:href="Normal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22" meta:word-count="1612" meta:character-count="11263" meta:row-count="80" meta:non-whitespace-character-count="9673"/>
  </office:meta>
</office:document-meta>
</file>