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Normalny" style:family="paragraph">
      <style:paragraph-properties fo:text-align="justify" fo:text-indent="0.4923in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style:font-name-asian="Tahoma" style:font-name-complex="Times New Roman" fo:font-weight="bold" style:font-weight-asian="bold" fo:color="#000000" fo:letter-spacing="-0.002in" style:language-complex="ar" style:country-complex="SA"/>
    </style:style>
    <style:style style:name="P2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fo:font-size="11pt" style:font-size-asian="11pt" style:font-size-complex="11pt"/>
    </style:style>
    <style:style style:name="TableColumn33" style:family="table-column">
      <style:table-column-properties style:column-width="0.4888in" style:use-optimal-column-width="false"/>
    </style:style>
    <style:style style:name="TableColumn34" style:family="table-column">
      <style:table-column-properties style:column-width="0.6in" style:use-optimal-column-width="false"/>
    </style:style>
    <style:style style:name="TableColumn35" style:family="table-column">
      <style:table-column-properties style:column-width="3.6416in" style:use-optimal-column-width="false"/>
    </style:style>
    <style:style style:name="TableColumn36" style:family="table-column">
      <style:table-column-properties style:column-width="1.2708in" style:use-optimal-column-width="false"/>
    </style:style>
    <style:style style:name="TableColumn37" style:family="table-column">
      <style:table-column-properties style:column-width="1.0916in" style:use-optimal-column-width="false"/>
    </style:style>
    <style:style style:name="Table32" style:family="table">
      <style:table-properties style:width="7.093in" fo:margin-left="0in" table: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 fo:text-align="center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 fo:text-align="center"/>
    </style:style>
    <style:style style:name="P57" style:parent-style-name="Normalny" style:family="paragraph">
      <style:paragraph-properties text:number-lines="false" fo:text-align="center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 fo:text-align="center"/>
    </style:style>
    <style:style style:name="TableCell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" style:parent-style-name="Normalny" style:family="paragraph">
      <style:paragraph-properties text:number-lines="false" fo:text-align="center"/>
    </style:style>
    <style:style style:name="P69" style:parent-style-name="Normalny" style:family="paragraph">
      <style:paragraph-properties text:number-lines="false" fo:text-align="center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Normalny" style:family="paragraph">
      <style:paragraph-properties text:number-lines="false"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74" style:parent-style-name="Standard" style:family="paragraph"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Gołdap, 19.09.2023 r.</text:p>
      <text:p text:style-name="P12"/>
      <text:p text:style-name="P13"/>
      <text:p text:style-name="P14"/>
      <text:p text:style-name="P15"><text:span text:style-name="T16"><text:tab/></text:span><text:span text:style-name="T17"><text:tab/></text:span><text:span text:style-name="T18"><text:tab/></text:span><text:bookmark-start text:name="_Hlk517687008"/><text:span text:style-name="T19">Zawiadomienie o wyborze oferty najkorzystniejszej</text:span></text:p>
      <text:p text:style-name="Standard"/>
      <text:p text:style-name="P20"/>
      <text:p text:style-name="P21">Zamawiający informuje, iż w wyniku zapytania ofertowego pn.<text:span text:style-name="T22">:<text:s/></text:span><text:span text:style-name="T23">„Przebudowa drogi gminnej nr 137045 N w miejscowości Kozaki – I etap budowa chodnika”</text:span><text:span text:style-name="T24"><text:s/></text:span>oferta złożona przez:</text:p>
      <text:p text:style-name="P25"/>
      <text:p text:style-name="P26">Usługi Ogólnobudowlane Jan Bludnik</text:p>
      <text:p text:style-name="P27">ul. Paderewskiego 24/3, 19 - 500 Gołdap</text:p>
      <text:p text:style-name="P28"/>
      <text:p text:style-name="Standard">uznana została za najkorzystniejszą i wybrana do realizacji ww. zamówienia, za cenę ofertową w wysokości<text:s/><text:span text:style-name="T29">39 096,45 zł brutto (słownie: <text:s/>trzydzieści dziewięć tysięcy dziewięćdziesiąt sześć 45/100 zł brutto).</text:span></text:p>
      <text:p text:style-name="P30">Zestawienie złożonych ofert: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.</text:p>
          </table:table-cell>
          <table:table-cell table:style-name="TableCell41">
            <text:p text:style-name="P42">Nr oferty</text:p>
          </table:table-cell>
          <table:table-cell table:style-name="TableCell43">
            <text:p text:style-name="P44">Nazwa (firma), siedziba i adres wykonawcy</text:p>
          </table:table-cell>
          <table:table-cell table:style-name="TableCell45">
            <text:p text:style-name="P46">Oferowana cena</text:p>
            <text:p text:style-name="P47">(zł brutto za tonę wbudowanej masy)</text:p>
          </table:table-cell>
          <table:table-cell table:style-name="TableCell48">
            <text:p text:style-name="P49">Kryterium oceny ofert (pkt)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1.</text:p>
          </table:table-cell>
          <table:table-cell table:style-name="TableCell55">
            <text:p text:style-name="P56">Usługi Ogólnobudowlane Jan Bludnik <text:s text:c="26"/></text:p>
            <text:p text:style-name="P57">ul. Paderewskiego 24/3, 19-500 Gołdap</text:p>
          </table:table-cell>
          <table:table-cell table:style-name="TableCell58">
            <text:p text:style-name="P59">39 096,45 <text:s/></text:p>
          </table:table-cell>
          <table:table-cell table:style-name="TableCell60">
            <text:p text:style-name="P61">100,00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2.</text:p>
          </table:table-cell>
          <table:table-cell table:style-name="TableCell67">
            <text:p text:style-name="P68">TOP KOP KRZYSZTOF ŚWITAJ</text:p>
            <text:p text:style-name="P69">ul. Graniczna 3, Niedrzwica, 19-500 Gołdap<text:s/></text:p>
          </table:table-cell>
          <table:table-cell table:style-name="TableCell70">
            <text:p text:style-name="P71">45 418,46</text:p>
          </table:table-cell>
          <table:table-cell table:style-name="TableCell72">
            <text:p text:style-name="P73">86,05</text:p>
          </table:table-cell>
        </table:table-row>
      </table:table>
      <text:p text:style-name="P74"/>
      <text:p text:style-name="P75"><text:bookmark-end text:name="_Hlk517687008"/><text:s/></text:p>
      <text:p text:style-name="P76"><text:s text:c="120"/></text:p>
      <text:p text:style-name="P77"/>
      <text:p text:style-name="P78"><text:s text:c="120"/></text:p>
      <text:p text:style-name="P79"><text:s text:c="121"/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jarosław.duchnowski</dc:creator>
    <meta:creation-date>2023-09-19T11:08:00Z</meta:creation-date>
    <dc:date>2023-09-19T11:08:00Z</dc:date>
    <meta:print-date>2023-09-19T11:07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84" meta:character-count="1292" meta:row-count="9" meta:non-whitespace-character-count="1110"/>
  </office:meta>
</office:document-meta>
</file>