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3.5402in" style:use-optimal-column-width="false"/>
    </style:style>
    <style:style style:name="TableColumn34" style:family="table-column">
      <style:table-column-properties style:column-width="1.5784in" style:use-optimal-column-width="false"/>
    </style:style>
    <style:style style:name="Table31" style:family="table">
      <style:table-properties style:width="5.906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04.09.2023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Przebudowa drogi gminnej nr 137045 N w miejscowości Kozaki – I etap budowa chodnika”</text:span><text:span text:style-name="T14"><text:s/></text:span><text:span text:style-name="T15">w wyznaczonym terminie składania ofert tj.: <text:s/>0</text:span><text:span text:style-name="T16">4</text:span><text:span text:style-name="T17">.0</text:span><text:span text:style-name="T18">9</text:span><text:span text:style-name="T19">.2023 r., godzina <text:s/>1</text:span><text:span text:style-name="T20">3</text:span><text:span text:style-name="T21">.30,<text:s/></text:span><text:bookmark-start text:name="_Hlk514068774"/><text:span text:style-name="T22">wpłynęł</text:span><text:span text:style-name="T23">y</text:span><text:span text:style-name="T24"><text:s/></text:span><text:span text:style-name="T25">dwie oferty<text:s/></text:span><text:span text:style-name="T26">złożon</text:span><text:span text:style-name="T27">e</text:span><text:span text:style-name="T28"><text:s/>przez</text:span><text:bookmark-end text:name="_Hlk514068774"/><text:span text:style-name="T29">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end text:name="_Hlk517687008"/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/text:p>
            <text:p text:style-name="P42">zł brutto<text:s/></text:p>
          </table:table-cell>
        </table:table-row>
        <table:table-row table:style-name="TableRow43">
          <table:table-cell table:style-name="TableCell44">
            <text:p text:style-name="P45"><text:bookmark-start text:name="_Hlk517690539"/>1.</text:p>
          </table:table-cell>
          <table:table-cell table:style-name="TableCell46">
            <text:p text:style-name="P47">Usługi Ogólnobudowlane Jan Bludnik<text:s text:c="27"/></text:p>
            <text:p text:style-name="P48">ul.<text:s/>Paderewskiego 24/3 19-500 Gołdap</text:p>
          </table:table-cell>
          <table:table-cell table:style-name="TableCell49">
            <text:p text:style-name="P50">39 096,45<text:s text:c="2"/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TOP KOP KRZYSZTOF ŚWITAJ</text:p>
            <text:p text:style-name="P56">ul. Graniczna 3, Niedrzwica, 19-500 Gołdap<text:s/></text:p>
          </table:table-cell>
          <table:table-cell table:style-name="TableCell57">
            <text:p text:style-name="P58">45 418,46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bookmark-end text:name="_Hlk517690539"/></text:p>
      <text:p text:style-name="P67"><text:span text:style-name="T68">Zamawiający planuje przeznaczyć na realizację zadania<text:s/></text:span><text:span text:style-name="T69">39 397,29</text:span><text:span text:style-name="T70"><text:s/>zł.</text:span></text:p>
      <text:p text:style-name="P71"/>
      <text:p text:style-name="P72"><text:s text:c="113"/></text:p>
      <text:p text:style-name="P73"><text:span text:style-name="T74">Jarosław Duchnowski</text:span><text:span text:style-name="T75"><text:s text:c="10"/>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9-06T07:46:00Z</meta:creation-date>
    <dc:date>2023-09-06T07:46:00Z</dc:date>
    <meta:print-date>2023-09-06T07:44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9" meta:row-count="5" meta:non-whitespace-character-count="712"/>
  </office:meta>
</office:document-meta>
</file>