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P11" style:parent-style-name="Standard" style:family="paragraph">
      <style:paragraph-properties fo:text-align="justify"/>
    </style:style>
    <style:style style:name="P1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text:number-lines="false"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3.1097in" style:use-optimal-column-width="false"/>
    </style:style>
    <style:style style:name="TableColumn25" style:family="table-column">
      <style:table-column-properties style:column-width="1.2548in" style:use-optimal-column-width="false"/>
    </style:style>
    <style:style style:name="TableColumn26" style:family="table-column">
      <style:table-column-properties style:column-width="1.2548in" style:use-optimal-column-width="false"/>
    </style:style>
    <style:style style:name="Table22" style:family="table">
      <style:table-properties style:width="6.3694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7.09.2023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span text:style-name="T7">„</text:span><text:bookmark-start text:name="_Hlk72828460"/><text:span text:style-name="T8">Wykonanie projektu sieci wodociągowej w miejscowości Kalniszki”</text:span><text:bookmark-end text:name="_Hlk72828460"/><text:span text:style-name="T9"><text:s/></text:span><text:span text:style-name="T10">oferta złożona przez:<text:s/></text:span></text:p>
      <text:p text:style-name="P11"/>
      <text:p text:style-name="P12">INFRECO Patrycjusz Krok</text:p>
      <text:p text:style-name="P13">ul. Ks. J.J. Zawadzkiego 2/22</text:p>
      <text:p text:style-name="P14">16-400 Suwałki</text:p>
      <text:p text:style-name="P15"/>
      <text:p text:style-name="P16">uznana została za najkorzystniejszą i wybrana do realizacji ww. zamówienia, za cenę ofertową w wysokości<text:s/><text:span text:style-name="T17">34 000,00<text:s/></text:span><text:span text:style-name="T18">zł brutto<text:s/></text:span>(słownie: trzydzieści cztery tysiące 00/100 złotych brutto).</text:p>
      <text:p text:style-name="P19"/>
      <text:p text:style-name="P20">Zestawienie złożonych ofert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<text:s/></text:p>
            <text:p text:style-name="P37">(pkt)</text:p>
          </table:table-cell>
        </table:table-row>
        <table:table-row table:style-name="TableRow38">
          <table:table-cell table:style-name="TableCell39">
            <text:p text:style-name="P40"><text:bookmark-start text:name="_Hlk517690539"/>1.</text:p>
          </table:table-cell>
          <table:table-cell table:style-name="TableCell41">
            <text:p text:style-name="P42">TRADO Sp. z o.o.<text:s/></text:p>
            <text:p text:style-name="P43">ul. Plac Wolności 21c/2, 82-400 Sztum</text:p>
          </table:table-cell>
          <table:table-cell table:style-name="TableCell44">
            <text:p text:style-name="P45">129 900,00</text:p>
          </table:table-cell>
          <table:table-cell table:style-name="TableCell46">
            <text:p text:style-name="P47">26,17</text:p>
          </table:table-cell>
        </table:table-row>
        <table:table-row table:style-name="TableRow48">
          <table:table-cell table:style-name="TableCell49">
            <text:p text:style-name="P50"><text:bookmark-end text:name="_Hlk517690539"/>2.</text:p>
          </table:table-cell>
          <table:table-cell table:style-name="TableCell51">
            <text:p text:style-name="P52">INFRECO Patrycjusz Krok</text:p>
            <text:p text:style-name="P53">ul. Ks. J.J. Zawadzkiego 2/22</text:p>
            <text:p text:style-name="P54">16-400 Suwałki</text:p>
          </table:table-cell>
          <table:table-cell table:style-name="TableCell55">
            <text:p text:style-name="P56">34 000,00</text:p>
          </table:table-cell>
          <table:table-cell table:style-name="TableCell57">
            <text:p text:style-name="P58">100,00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DAKO Biuro Projektowe Dawid Gałązka</text:p>
            <text:p text:style-name="P64">ul. Mickiewicza 1/12</text:p>
            <text:p text:style-name="P65">83-200 Starogard Gdański</text:p>
          </table:table-cell>
          <table:table-cell table:style-name="TableCell66">
            <text:p text:style-name="P67">135 300,00</text:p>
          </table:table-cell>
          <table:table-cell table:style-name="TableCell68">
            <text:p text:style-name="P69">25,13</text:p>
          </table:table-cell>
        </table:table-row>
      </table:table>
      <text:p text:style-name="P70"/>
      <text:p text:style-name="P71"><text:bookmark-end text:name="_Hlk518301234"/>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9-26T10:04:00Z</meta:creation-date>
    <dc:date>2023-09-27T11:46:00Z</dc:date>
    <meta:print-date>2023-09-26T10:02:00Z</meta:print-date>
    <meta:template xlink:href="Normal" xlink:type="simple"/>
    <meta:editing-cycles>3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0" meta:character-count="913" meta:row-count="6" meta:non-whitespace-character-count="784"/>
  </office:meta>
</office:document-meta>
</file>