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9388in" fo:text-indent="0.492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fo:margin-left="3.9388in" fo:text-indent="0.4923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6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0.4923in"/>
    </style:style>
    <style:style style:name="P12" style:parent-style-name="Standard" style:family="paragraph">
      <style:paragraph-properties fo:text-align="center" fo:text-indent="0.4923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P32" style:parent-style-name="Standard" style:family="paragraph">
      <style:paragraph-properties fo:text-align="justify" style:line-height-at-least="0.0694in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3.2479in" style:use-optimal-column-width="false"/>
    </style:style>
    <style:style style:name="TableColumn36" style:family="table-column">
      <style:table-column-properties style:column-width="1.3534in" style:use-optimal-column-width="false"/>
    </style:style>
    <style:style style:name="TableColumn37" style:family="table-column">
      <style:table-column-properties style:column-width="1.2548in" style:use-optimal-column-width="false"/>
    </style:style>
    <style:style style:name="Table33" style:family="table">
      <style:table-properties style:width="6.8409in" fo:margin-left="0.095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TableRow64" style:family="table-row">
      <style:table-row-properties style:min-row-height="0.7034in"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Standard" style:list-style-name="WW8Num2" style:family="paragraph">
      <style:paragraph-properties fo:text-align="justify"/>
    </style:style>
    <style:style style:name="P74" style:parent-style-name="Standard" style:list-style-name="WW8Num2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color="#FF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FF0000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color="#FF0000"/>
    </style:style>
    <style:style style:name="T82" style:parent-style-name="Domyślnaczcionkaakapitu" style:family="text">
      <style:text-properties fo:color="#FF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T87" style:parent-style-name="Domyślnaczcionkaakapitu" style:family="text">
      <style:text-properties fo:color="#FF0000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Gołdap, dnia</text:span><text:span text:style-name="T4"><text:s text:c="2"/></text:span><text:span text:style-name="T5"><text:date style:data-style-name="N6">21 września 2023</text:date></text:span><text:span text:style-name="T7"><text:s/>r</text:span><text:span text:style-name="T8">.</text:span></text:p>
      <text:p text:style-name="Standard"><text:tab/><text:tab/><text:tab/><text:tab/><text:tab/><text:tab/><text:tab/><text:tab/><text:tab/></text:p>
      <text:p text:style-name="Standard"/>
      <text:p text:style-name="P9"/>
      <text:p text:style-name="P10"><text:tab/><text:tab/><text:tab/><text:tab/><text:tab/>Informacja z otwarcia ofert</text:p>
      <text:p text:style-name="Standard"/>
      <text:p text:style-name="Standard"/>
      <text:p text:style-name="P11">Zamawiający informuje, iż w wyniku zapytania ofertowego pn.:<text:bookmark-start text:name="_Hlk52975937"/></text:p>
      <text:p text:style-name="P12"><text:span text:style-name="T13">Remont<text:s/></text:span><text:span text:style-name="T14">infrastruktury sportowej w sołectwie Botkuny</text:span><text:bookmark-end text:name="_Hlk52975937"/><text:span text:style-name="T15"><text:s/>w ramach środków finansowych ,, Aktywna Wieś Warmii, Mazur i Powiśla’’</text:span><text:bookmark-start text:name="_Hlk517687008"/><text:span text:style-name="T16"><text:s/>w 2023 roku oraz w ramach funduszu sołeckiego<text:s/></text:span><text:span text:style-name="T17">w wyznaczonym terminie składania ofert tj.: do<text:s/></text:span><text:span text:style-name="T18">20</text:span><text:span text:style-name="T19">.0</text:span><text:span text:style-name="T20">9</text:span><text:span text:style-name="T21">.2023 r. do godz. 15.00, wpłynęł</text:span><text:span text:style-name="T22">y</text:span><text:span text:style-name="T23"><text:s/></text:span><text:bookmark-start text:name="_Hlk514068774"/><text:span text:style-name="T24">dwie<text:s/></text:span><text:span text:style-name="T25">of</text:span><text:span text:style-name="T26">ert</text:span><text:span text:style-name="T27">y<text:s/></text:span><text:span text:style-name="T28">złożon</text:span><text:span text:style-name="T29">e</text:span><text:span text:style-name="T30"><text:s/>przez</text:span><text:bookmark-end text:name="_Hlk514068774"/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Nr oferty</text:p>
          </table:table-cell>
          <table:table-cell table:style-name="TableCell41" table:number-rows-spanned="2">
            <text:p text:style-name="P42">Nazwa (firma), siedziba i adres wykonawcy</text:p>
          </table:table-cell>
          <table:table-cell table:style-name="TableCell43" table:number-columns-spanned="2">
            <text:p text:style-name="P44">Kryterium oceny ofert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Oferowana cena</text:p>
            <text:p text:style-name="P50">(zł brutto)</text:p>
          </table:table-cell>
          <table:table-cell table:style-name="TableCell51">
            <text:p text:style-name="P52">Oferowany okres gwarancji (miesiące)</text:p>
          </table:table-cell>
        </table:table-row>
        <table:table-row table:style-name="TableRow53">
          <table:table-cell table:style-name="TableCell54">
            <text:p text:style-name="P55"><text:bookmark-start text:name="_Hlk517690539"/>1.</text:p>
          </table:table-cell>
          <table:table-cell table:style-name="TableCell56">
            <text:p text:style-name="P57">‘’TOP KOP’’ Krzysztof Świtaj<text:s/></text:p>
            <text:p text:style-name="P58">ul. Graniczna 3, Niedrzwica</text:p>
            <text:p text:style-name="P59">19-500 Gołdap</text:p>
          </table:table-cell>
          <table:table-cell table:style-name="TableCell60">
            <text:p text:style-name="P61">39 260,57<text:s/>zł</text:p>
          </table:table-cell>
          <table:table-cell table:style-name="TableCell62">
            <text:p text:style-name="P63">36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Usługi Ogólnobudowlane Jan Bludnik, <text:s text:c="18"/>ul. Paderewskiego 24/3; 19-500 Gołdap</text:p>
          </table:table-cell>
          <table:table-cell table:style-name="TableCell69">
            <text:p text:style-name="P70">25 000,00 zł</text:p>
          </table:table-cell>
          <table:table-cell table:style-name="TableCell71">
            <text:p text:style-name="P72">36</text:p>
          </table:table-cell>
        </table:table-row>
      </table:table>
      <text:list text:style-name="WW8Num2" text:continue-numbering="true">
        <text:list-item>
          <text:p text:style-name="P73"><text:bookmark-end text:name="_Hlk517687008"/><text:bookmark-end text:name="_Hlk517690539"/></text:p>
        </text:list-item>
        <text:list-item>
          <text:p text:style-name="P74"/>
        </text:list-item>
      </text:list>
      <text:p text:style-name="P75"/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Eliza Dzienis</dc:creator>
    <meta:creation-date>2023-09-01T08:47:00Z</meta:creation-date>
    <dc:date>2023-09-21T07:29:00Z</dc:date>
    <meta:print-date>2023-09-01T09:50:00Z</meta:print-date>
    <meta:template xlink:href="Normal" xlink:type="simple"/>
    <meta:editing-cycles>7</meta:editing-cycles>
    <meta:editing-duration>PT3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7" meta:character-count="819" meta:row-count="5" meta:non-whitespace-character-count="703"/>
  </office:meta>
</office:document-meta>
</file>