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3.9375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style:line-height-at-least="0.1388in" fo:text-indent="3.5069in">
        <style:tab-stops>
          <style:tab-stop style:type="left" style:position="0.2569in"/>
          <style:tab-stop style:type="left" style:position="0.6256in"/>
          <style:tab-stop style:type="left" style:position="0.8222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5" style:parent-style-name="Standard" style:family="paragraph">
      <style:paragraph-properties fo:text-align="justify" style:line-height-at-least="0.1388in">
        <style:tab-stops>
          <style:tab-stop style:type="left" style:position="0.2569in"/>
          <style:tab-stop style:type="left" style:position="0.6256in"/>
          <style:tab-stop style:type="left" style:position="0.8222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6" style:parent-style-name="Standard" style:family="paragraph">
      <style:paragraph-properties fo:text-align="justify" style:line-height-at-least="0.1388in">
        <style:tab-stops>
          <style:tab-stop style:type="left" style:position="0.2569in"/>
          <style:tab-stop style:type="left" style:position="0.6256in"/>
          <style:tab-stop style:type="left" style:position="0.8222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7" style:parent-style-name="Normalny" style:family="paragraph">
      <style:paragraph-properties fo:line-height="0.1666in" fo:margin-left="0.1972in" fo:text-indent="-0.2958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4.725in"/>
    </style:style>
    <style:style style:name="Table28" style:family="table">
      <style:table-properties style:width="5.213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-asian="Tahoma" style:font-name-complex="Tahoma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</style:style>
    <style:style style:name="P55" style:parent-style-name="Standard" style:family="paragraph">
      <style:paragraph-properties fo:text-align="justify"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61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62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-asian="Tahoma" style:font-name-complex="Tahoma"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/>
    </style:style>
    <style:style style:name="P70" style:parent-style-name="Standard" style:family="paragraph">
      <style:paragraph-properties fo:text-align="justify" fo:margin-bottom="0in"/>
    </style:style>
    <style:style style:name="P71" style:parent-style-name="Standard" style:family="paragraph">
      <style:paragraph-properties fo:text-align="justify" fo:margin-bottom="0in"/>
    </style:style>
    <style:style style:name="P72" style:parent-style-name="Standard" style:family="paragraph">
      <style:paragraph-properties fo:text-align="justify" fo:margin-bottom="0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78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79" style:parent-style-name="Standard" style:family="paragraph">
      <style:paragraph-properties fo:text-align="justify" fo:margin-bottom="0in"/>
      <style:text-properties style:font-name-asian="Tahoma" style:font-name-complex="Tahoma" fo:background-color="#FFFFFF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-asian="Tahoma" style:font-name-complex="Tahoma" fo:background-color="#FFFFFF"/>
    </style:style>
    <style:style style:name="P82" style:parent-style-name="Normalny" style:family="paragraph">
      <style:paragraph-properties fo:line-height="0.1666in"/>
      <style:text-properties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wg. rozdzielnika</text:p>
      <text:p text:style-name="P4">ZP-WA.271.27.2023 <text:s text:c="85"/>Gołdap, dn. 03.10.2023 r.</text:p>
      <text:p text:style-name="P5"/>
      <text:p text:style-name="P6">Informacja o unieważnieniu czynności z dnia 03.10.2023 r.</text:p>
      <text:p text:style-name="P7">dotyczących wyboru oferty najkorzystniejszej oraz odrzucenia ofert</text:p>
      <text:p text:style-name="P8"/>
      <text:p text:style-name="P9"><text:span text:style-name="T10">Gmina Gołdap informuje o unieważnieniu czynności z dnia 3 października 2023 r., <text:s text:c="29"/>dotyczących wyboru oferty najkorzystniejszej oraz odrzucenia ofert<text:s/></text:span><text:span text:style-name="T11">Pana Dariusza Leszczyńskiego prowadzącego działalność pod firmą Prime Computers Dariusz Leszczyński <text:s/>z siedzibą we Wrocławiu (50-229) przy ulicy Kraszewskiego 15A, NIP 8991266044 oraz Pani Anet</text:span><text:span text:style-name="T12">y</text:span><text:span text:style-name="T13"><text:s/>Starzyk prowadząc</text:span><text:span text:style-name="T14">ej</text:span><text:span text:style-name="T15"><text:s/>działalność pod firmą AWM Technology Aneta Starzyk</text:span><text:span text:style-name="T16"><text:s/></text:span><text:span text:style-name="T17">z siedzibą w Wolbromie (32-340) przy ulicy Sadowej 5, NIP 6371785725,<text:s/></text:span><text:span text:style-name="T18">dokonanych<text:s/></text:span><text:span text:style-name="T19">w postępowaniu o udzielenie zamówienia publicznego<text:s/></text:span><text:span text:style-name="T20"><text:s text:c="13"/></text:span><text:span text:style-name="T21">w przedmiocie dostawy sprzętu komputerowego wraz z oprogramowaniem realizowanego w ramach projektu grantowego pt.: „Cyfrowa Gmina”,</text:span><text:span text:style-name="T22"><text:s/></text:span><text:span text:style-name="T23"><text:s/></text:span>prowadzonego na podstawie przepisów ustawy z dnia <text:s text:c="9"/>11 września 2019 r. Prawo zamówień publicznych (t.j.: Dz. U z 2023 r. poz. 1605) w trybie podstawowym bez negocjacji, o którym mowa w art. 275 ust. 1 ww. Ustawy, ponieważ Zamawiający nie dokonał czynności wezwania Wykonawcy, którego oferta została oceniona najwyżej do poprawienia lub uzupełnia podmiotowego środka dowodowego, potwierdzającego brak podstaw do jego wykluczenia z ww. postępowania o udzielenie zamówienia publicznego. <text:s/></text:p>
      <text:p text:style-name="P24">Z poważaniem</text:p>
      <text:p text:style-name="P25"/>
      <text:p text:style-name="P26"/>
      <text:p text:style-name="P27">Rozdzielnik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CEZAR Cezary Machnio i Piotr Gębka Sp. z o.o.</text:p>
            <text:p text:style-name="P36">ul. Wolności 8 lok. 4</text:p>
            <text:p text:style-name="P37">26-600 Radom</text:p>
            <text:p text:style-name="P38"><text:span text:style-name="T39">NIP 9482528507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Prime Computers Dariusz Leszczyński</text:p>
            <text:p text:style-name="P45">ul. Kraszewskiego 15A</text:p>
            <text:p text:style-name="P46">50-229 Wrocław</text:p>
            <text:p text:style-name="P47">NIP 8991266044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Alltech Spółka jawna Zdzisław Pająk Artur Pająk</text:p>
            <text:p text:style-name="P53">ul. Spółdzielcza 33</text:p>
            <text:p text:style-name="P54">09-407 Płock</text:p>
            <text:p text:style-name="P55">NIP 774001389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Speedserwis Tomasz Wroński</text:p>
            <text:p text:style-name="P61">ul. Krasińskiego 19</text:p>
            <text:p text:style-name="P62">20-709 Lublin</text:p>
            <text:p text:style-name="P63"><text:span text:style-name="T64">NIP 7121591162</text:span>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CPU ZETO Sp. z o.o.</text:p>
            <text:p text:style-name="P70">ul. Powstańców Wielkopolskich 20</text:p>
            <text:p text:style-name="P71">58-500 Jelenia Góra</text:p>
            <text:p text:style-name="P72">NIP 6110203374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WM Technology Aneta Starzyk</text:p>
            <text:p text:style-name="P78">ul. Sadowa 5</text:p>
            <text:p text:style-name="P79">32-340 Wolbrom</text:p>
            <text:p text:style-name="P80"><text:span text:style-name="T81">NIP 6371785725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33z0" style:display-name="WW8Num133z0" style:family="text">
      <style:text-properties fo:color="#44546A" fo:font-size="11pt" style:font-size-asian="11pt" style:font-size-complex="11pt" style:language-asian="pl" style:country-asian="PL"/>
    </style:style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45z0" style:display-name="WW8Num45z0" style:family="text">
      <style:text-properties fo:font-weight="bold" style:font-weight-asian="bold" style:font-weight-complex="bold" fo:color="#44546A" fo:font-size="11pt" style:font-size-asian="11pt" style:font-size-complex="11pt" style:language-asian="pl" style:country-asian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color="#44546A" fo:font-size="11pt" style:font-size-asian="11pt" style:font-size-complex="11pt" style:language-asian="pl" style:country-asian="PL"/>
    </style:style>
    <text:list-style style:name="WW8Num133" style:display-name="WW8Num13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 fo:color="#44546A" fo:font-size="11pt" style:font-size-asian="11pt" style:font-size-complex="11pt" style:language-asian="pl" style:country-asian="PL"/>
    </style:style>
    <text:list-style style:name="WW8Num45" style:display-name="WW8Num4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-0.0972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209780487" text:anchor-type="as-char" svg:x="0in" svg:y="0in" svg:width="6.3in" svg:height="1.01667in" style:rel-width="scale" style:rel-height="scale"><draw:image xlink:href="media/image1.jpe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23-10-03T12:36:00Z</meta:creation-date>
    <dc:date>2023-10-03T12:45:00Z</dc:date>
    <meta:print-date>2023-08-28T09:03:00Z</meta:print-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6" meta:row-count="14" meta:non-whitespace-character-count="1758"/>
  </office:meta>
</office:document-meta>
</file>